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Bijbehorend bouwwerk bouwen in het achtererfgebied</text:p>
            <text:p text:style-name="common-al">Zaakadres: Henri Polaklaan 7-H 1018CP Amsterdam</text:p>
            <text:p text:style-name="common-al">Datum ontvangst: 26-11-2025</text:p>
            <text:p text:style-name="common-al">Zaaknummer: Z2025-050354</text:p>
            <text:p text:style-name="common-al">DSO-nummer: 20251126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54</meta:user-defined>
    <meta:user-defined meta:name="DCTERMS.abstract">* Bijbehorend bouwwerk bouwen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7-H 1018CP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62</meta:user-defined>
    <meta:user-defined meta:name="OVERHEIDop.GmbID/DC.identifier">gmb-2025-543762</meta:user-defined>
    <meta:user-defined meta:name="OVERHEIDop.versieInformatie"/>
  </office:meta>
</office:document-meta>
</file>