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inigen, lijmen en coaten van diverse materialen aan Rijksstraatweg 9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Rijksstraatweg 9a, 4197 BA, Buurmalsen, Een melding Activiteitenbesluit is geaccepteerd voor het reinigen, lijmen en coaten van diverse materialen (het reinigen, lijmen en coaten van diverse materialen) , ODR25012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37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1247</meta:user-defined>
    <dc:language>nl</dc:language>
    <meta:user-defined meta:name="OVERHEIDop.locatietype/OVERHEIDop.gebiedsmarkering">Adres</meta:user-defined>
    <meta:user-defined meta:name="DC.title">Melding voor het reinigen, lijmen en coaten van diverse materialen aan Rijksstraatweg 9a te Buurmal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376</meta:user-defined>
    <meta:user-defined meta:name="OVERHEIDop.GmbID/DC.identifier">gmb-2025-54376</meta:user-defined>
    <meta:user-defined meta:name="OVERHEIDop.versieInformatie"/>
  </office:meta>
</office:document-meta>
</file>