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brengen van beregeningsinstallatie, Afferdse Heide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brengen van beregeningsinstallatie aan Afferdse Heide, Afferden L</text:p>
            <text:p text:style-name="common-al"/>
            <text:p text:style-name="common-al">De gemeente Bergen (L) heeft op 1 december 2025 een aanvraag voor een omgevingsvergunning ontvangen. De vergunning is aangevraagd voor aanbrengen van beregeningsinstallatie aan Afferdse Heide,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109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37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Betreft: Aanvraag op locatie Afferdse Heide,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aanbrengen van beregeningsinstallatie, Afferdse Heide, Afferden 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55</meta:user-defined>
    <meta:user-defined meta:name="OVERHEIDop.GmbID/DC.identifier">gmb-2025-543755</meta:user-defined>
    <meta:user-defined meta:name="OVERHEIDop.versieInformatie"/>
  </office:meta>
</office:document-meta>
</file>