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itse Hoevenstraat 15e, 5042E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5, geregistreerd onder zaak(nummer) Z2025-00012867, aangaande:</text:p>
            <text:p text:style-name="common-al">Omschrijving/naam: <text:span text:style-name="nadrukvet">Uitvoeren proefwoning t.b.v. verduurzaming flatgebouwen Reitse Hoevenstraat 15e Tilburg</text:span></text:p>
            <text:p text:style-name="common-al">Locatie/adres: <text:span text:style-name="nadrukvet">Reitse Hoevenstraat 15e, 5042EB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6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7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67</meta:user-defined>
    <meta:user-defined meta:name="DCTERMS.abstract">Z2025-00012867 - Uitvoeren Proefwoning t.b.v. verduurzaming flatgebouwen Reitse Hoevenstraat</meta:user-defined>
    <dc:language>nl</dc:language>
    <meta:user-defined meta:name="OVERHEIDop.locatietype/OVERHEIDop.gebiedsmarkering">Vlak</meta:user-defined>
    <meta:user-defined meta:name="DC.title">Besluit op aanvraag omgevingsvergunning, Reitse Hoevenstraat 15e, 5042EB Tilbur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53</meta:user-defined>
    <meta:user-defined meta:name="OVERHEIDop.GmbID/DC.identifier">gmb-2025-543753</meta:user-defined>
    <meta:user-defined meta:name="OVERHEIDop.versieInformatie"/>
  </office:meta>
</office:document-meta>
</file>