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Palmbosweg 34 1, 3853 LB Ermelo, Palmbosweg 34 1 t/m 34 20, 3853 LB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 december 2025</text:span> een besluit genomen op de aanvraag voor het wijzigen van de gevels ( van 20 recreatiewoningen)  op locatie Palmbosweg 34 1 t/m 34 20, 3853 LB Ermelo.</text:p>
            <text:p text:style-name="common-al">
            
          </text:p>
            <text:p text:style-name="common-al">De vergunning is Verleend. 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technisch)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4375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5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5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469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, Palmbosweg 34 1, 3853 LB Ermelo, Palmbosweg 34 1 t/m 34 20, 3853 LB Ermelo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752</meta:user-defined>
    <meta:user-defined meta:name="OVERHEIDop.GmbID/DC.identifier">gmb-2025-543752</meta:user-defined>
    <meta:user-defined meta:name="OVERHEIDop.versieInformatie"/>
  </office:meta>
</office:document-meta>
</file>