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17-2 1054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warmtepomp en airconditioning op het dak</text:p>
            <text:p text:style-name="common-al">Besluit: verleend</text:p>
            <text:p text:style-name="common-al">Besluit verzonden op: 09-12-2025</text:p>
            <text:p text:style-name="common-al">Zaakadres: Vondelstraat 17-2 1054GH Amsterdam</text:p>
            <text:p text:style-name="common-al">Zaaknummer: Z2025-029258</text:p>
            <text:p text:style-name="common-al">DSO-nummer: 2025070701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2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4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258</meta:user-defined>
    <meta:user-defined meta:name="DCTERMS.abstract">legaliseren van een warmtepomp en airconditioning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straat 17-2 1054GH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45</meta:user-defined>
    <meta:user-defined meta:name="OVERHEIDop.GmbID/DC.identifier">gmb-2025-543745</meta:user-defined>
    <meta:user-defined meta:name="OVERHEIDop.versieInformatie"/>
  </office:meta>
</office:document-meta>
</file>