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b, ‘Stationsstraat 29 - Industrieweg 3-5, Baarle-Nassau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le-Nassau maken bekend dat het ontwerp TAM-omgevingsplan ‘Stationsstraat 29 - Industrieweg 3-5, Baarle-Nassau’ met ingang van 12 december 2025 ter inzage ligt.</text:p>
            <text:p text:style-name="common-al">
            <text:span text:style-name="nadrukvet">
              <text:span text:style-name="nadrukcur">Waar gaat het omgevingsplan over?</text:span>
            </text:span>
          </text:p>
            <text:p text:style-name="common-al">Dit ontwerp TAM-omgevingsplan voorziet in een juridisch-planologische regeling voor de verplaatsing van de Aldi in Baarle-Nassau van de Stationsstraat 29 naar de Industrieweg 3 – 5. De supermarkt aan de Stationsstraat 29 wordt hierbij ook wegbestemd. </text:p>
            <text:p text:style-name="common-al">
            <text:span text:style-name="nadrukvet">Wanneer ligt het plan ter inzage?</text:span>
          </text:p>
            <text:p text:style-name="common-al">Het ontwerp TAM-omgevingsplan ‘Stationsstraat 29 - Industrieweg 3-5, Baarle-Nassau’ en de bijbehorende stukken liggen met ingang van 12 december 2025 gedurende 6 weken ter inzage, tot en met 22 januari 2026.</text:p>
            <text:p text:style-name="common-al">
            <text:span text:style-name="nadrukvet">Hoe kunt u het plan inzien?</text:span>
          </text:p>
            <text:p text:style-name="common-al">Het ontwerp TAM-omgevingsplan is in te zien via de website <text:a xlink:href="https://omgevingswet.overheid.nl/regels-op-de-kaart" xlink:type="simple">https://omgevingswet.overheid.nl/regels-op-de-kaart</text:a> via het Identificatienummer: NL.IMRO.0744.TAMIndustriew3en5-ON01;</text:p>
            <text:p text:style-name="common-al">Ook kunt u de stukken inzien op het gemeentehuis van Baarle-Nassau. Als u gebruik wilt maken van deze inzage mogelijkheid maakt u een afspraak met de behandeld medewerker van de gemeente via onderstaande gegevens. </text:p>
            <text:p text:style-name="common-al">
            <text:span text:style-name="nadrukvet">
              <text:span text:style-name="nadrukcur">Wat kunt u doen als u het niet eens bent met de plannen?</text:span>
            </text:span>
          </text:p>
            <text:p text:style-name="common-al">Tijdens de inzagetermijn kan iedereen een schriftelijke zienswijze indienen op het ontwerp TAM-Omgevingsplan ‘Stationsstraat 29 - Industrieweg 3-5, Baarle-Nassau’ bij de gemeenteraad van Baarle-Nassau, Baarle-Nassau, 5110 AC Baarle-Nassau. </text:p>
            <text:p text:style-name="common-al">In de brief geeft u aan op welk plan uw zienswijze betrekking heeft en waar u het niet mee eens bent of wat u graag anders ziet. U moet in de brief ook uw naam, adres, handtekening en datum zetten. </text:p>
            <text:p text:style-name="common-al">Voor het indienen van een mondelinge zienswijze op het ontwerp omgevingsplan neemt u contact op met de behandelend medewerker. </text:p>
            <text:p text:style-name="common-al">
            <text:span text:style-name="nadrukvet">Heeft u vragen?</text:span>
          </text:p>
            <text:p text:style-name="last-al">Voor meer informatie neemt u contact op met behandelend medewerker Jonas Peters via telefoonnummer 14013 of via <text:a xlink:href="mailto:jonaspeters@abg.nl" xlink:type="simple">jonaspeters@abg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4374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4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4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44.TAMIndustriew3en5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 TAM-Omgevingsplan Hoofdstuk 22b, ‘Stationsstraat 29 - Industrieweg 3-5, Baarle-Nassau’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744</meta:user-defined>
    <meta:user-defined meta:name="OVERHEIDop.GmbID/DC.identifier">gmb-2025-543744</meta:user-defined>
    <meta:user-defined meta:name="OVERHEIDop.versieInformatie"/>
  </office:meta>
</office:document-meta>
</file>