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knotwilg op de locatie nabij Breestuk 5A, 7397NX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december 2025</text:p>
            <text:p text:style-name="common-al">Kenmerk: Z2025-000023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1 januari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37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81</meta:user-defined>
    <meta:user-defined meta:name="DCTERMS.abstract">nabij Breestuk 5A, 7397NX Nijbroek</meta:user-defined>
    <dc:language>nl</dc:language>
    <meta:user-defined meta:name="OVERHEIDop.locatietype/OVERHEIDop.gebiedsmarkering">Vlak</meta:user-defined>
    <meta:user-defined meta:name="DC.title">Omgevingsvergunning verleend voor het kappen van een knotwilg op de locatie nabij Breestuk 5A, 7397NX Nijbroe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42</meta:user-defined>
    <meta:user-defined meta:name="OVERHEIDop.GmbID/DC.identifier">gmb-2025-543742</meta:user-defined>
    <meta:user-defined meta:name="OVERHEIDop.versieInformatie"/>
  </office:meta>
</office:document-meta>
</file>