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depot van 16-02-26 t/m 08-03-26, t.h.v Hobbemalaan 2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obbemalaan 2A, Alkmaar<text:span text:style-name="nadrukvet">; </text:span>het inrichten van een bouwdepot van 16-02-26 t/m 08-03-26</text:p>
            <text:p text:style-name="common-al">
            
          </text:p>
            <text:p text:style-name="common-al">Datum ontvangst: 10-12-2025</text:p>
            <text:p text:style-name="common-al">Zaaknummer: 000013259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4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4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5978</meta:user-defined>
    <dc:language>nl</dc:language>
    <meta:user-defined meta:name="OVERHEIDop.locatietype/OVERHEIDop.gebiedsmarkering">Vlak</meta:user-defined>
    <meta:user-defined meta:name="DC.title">Omgevingsvergunning aangevraagd: het inrichten van een bouwdepot van 16-02-26 t/m 08-03-26, t.h.v Hobbemalaan 2A, Alkm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41</meta:user-defined>
    <meta:user-defined meta:name="OVERHEIDop.GmbID/DC.identifier">gmb-2025-543741</meta:user-defined>
    <meta:user-defined meta:name="OVERHEIDop.versieInformatie"/>
  </office:meta>
</office:document-meta>
</file>