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uitbouw aan zijgevel en het plaatsen van dakkapel op voordakvlak op het perceel Debussystraat 39, 3816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realiseren van uitbouw aan zijgevel en het plaatsen van dakkapel op voordakvlak op het perceel Debussystraat 39, 3816 VN Amersfoort</text:span>
          </text:p>
            <text:p text:style-name="common-al">De Gemeente Amersfoort heeft op 01-12-2025 een aanvraag voor een omgevingsvergunning ontvangen voor het realiseren van uitbouw aan zijgevel en het plaatsen van dakkapel op voordakvlak op het perceel Debussystraat 39, 3816 VN Amersfoort, met kenmerk CLZ-0003104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6-01-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7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049</meta:user-defined>
    <dc:language>nl</dc:language>
    <meta:user-defined meta:name="OVERHEIDop.locatietype/OVERHEIDop.gebiedsmarkering">Punt</meta:user-defined>
    <meta:user-defined meta:name="DC.title">Ontvangen aanvraag omgevingsvergunning voor het realiseren van uitbouw aan zijgevel en het plaatsen van dakkapel op voordakvlak op het perceel Debussystraat 39, 3816 VN Amersfoort</meta:user-defined>
    <meta:user-defined meta:name="DCTERMS.W3CDTF/DCTERMS.available">2025-12-12</meta:user-defined>
    <meta:user-defined meta:name="DCTERMS.W3CDTF/OVERHEIDop.jaargang">2025</meta:user-defined>
    <meta:user-defined meta:name="OVERHEIDop.publicationIssue">543738</meta:user-defined>
    <meta:user-defined meta:name="OVERHEIDop.GmbID/DC.identifier">gmb-2025-543738</meta:user-defined>
    <meta:user-defined meta:name="OVERHEIDop.versieInformatie"/>
  </office:meta>
</office:document-meta>
</file>