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Quadoelenweg,Brink,Brinkstraat te Oosterwolde</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Evenementenvergunning op de locatie Quadoelenweg,Brink,Brinkstraat te Oosterwolde. De aanvraag is geregistreerd onder zaaknummer Z2025-00007047. De aanvraag betreft:</text:p>
            <text:p text:style-name="common-al">Koningsdag 27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37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047</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Quadoelenweg,Brink,Brinkstraat te Oosterwolde</meta:user-defined>
    <meta:user-defined meta:name="DCTERMS.W3CDTF/DCTERMS.available">2025-12-12</meta:user-defined>
    <meta:user-defined meta:name="DCTERMS.W3CDTF/OVERHEIDop.jaargang">2025</meta:user-defined>
    <meta:user-defined meta:name="OVERHEIDop.publicationIssue">543736</meta:user-defined>
    <meta:user-defined meta:name="OVERHEIDop.GmbID/DC.identifier">gmb-2025-543736</meta:user-defined>
    <meta:user-defined meta:name="OVERHEIDop.versieInformatie"/>
  </office:meta>
</office:document-meta>
</file>