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ruimtelijk plan TAM-omgevingsplan 22i parapluregeling datacenters</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 </text:span>TAM-omgevingsplan 22i parapluregeling datacenters</text:p>
            <text:p text:style-name="common-al">
            <text:span text:style-name="nadrukvet">Soort plan:</text:span> Omgevingsplan</text:p>
            <text:p text:style-name="common-al">
            <text:span text:style-name="nadrukvet">Status</text:span>: Ontwerp </text:p>
            <text:p text:style-name="common-al">
            <text:span text:style-name="nadrukvet">Publicatiedatum:</text:span> Donderdag 18 december 2025</text:p>
            <text:p text:style-name="common-al">
            <text:span text:style-name="nadrukvet">Reactietermijn:</text:span> vrijdag 19 december 2025 t/m donderdag 29 januari 2026</text:p>
            <text:p text:style-name="common-al">
            <text:span text:style-name="nadrukvet">Nummer:</text:span> NL.IMRO.1783.TAMDATACNTSpbp-ON01 </text:p>
            <text:p text:style-name="common-al">
            <text:span text:style-name="nadrukvet">Artikel:</text:span> 16.30 Omgevingswet</text:p>
            <text:p text:style-name="common-al"/>
            <text:p text:style-name="common-al">
            <text:span text:style-name="nadrukvet">Omschrijving </text:span>
          </text:p>
            <text:p text:style-name="common-al">Burgemeester en wethouders van Gemeente Westland maken (op grond van artikel 16.30 van de Omgevingswet jo artikel 10.3c van het Omgevingsbesluit) bekend dat het ontwerp ‘TAM-omgevingsplan 22i parapluregeling datacenters’ vanaf 19 december 2025 voor een periode van 6 weken ter inzage ligt. </text:p>
            <text:p text:style-name="common-al">
            <text:span text:style-name="nadrukcur">Het plan</text:span>
          </text:p>
            <text:p text:style-name="common-al">Datacenters zijn gebouwen voor grootschalige dataopslag en -verwerking. Zij maken deel uit van de digitale infrastructuur, maar hebben een grote impact op energiegebruik, waterverbruik en landschap, terwijl de werkgelegenheid beperkt is. Voor Westland is het van belang nieuwe datacenters te weren, om:</text:p>
            <text:list text:style-name="id1-3-2-1-1-14">
              <text:list-item text:style-override="id1-3-2-1-1-14-1">
                <text:number>1.</text:number>
                <text:p text:style-name="al">voldoende ruimte op het energienet te behouden (voorkomen van netcongestie),</text:p>
              </text:list-item>
              <text:list-item text:style-override="id1-3-2-1-1-14-2">
                <text:number>2.</text:number>
                <text:p text:style-name="al">bedrijventerreinen beschikbaar te houden voor andere bedrijven,</text:p>
              </text:list-item>
              <text:list-item text:style-override="id1-3-2-1-1-14-3">
                <text:number>3.</text:number>
                <text:p text:style-name="al">landschappelijke kwaliteit en leefomgeving te beschermen.</text:p>
              </text:list-item>
            </text:list>
            <text:p text:style-name="common-al">Omdat er al een datacenter aanwezig is en een aanvraag voor een grootschalig datacenter loopt, acht de gemeente verdere vestiging en uitbreiding disproportioneel en strijdig met de kernopgaven. In het beheersgebied van Westland Infra is er nog geen congestie. Het beheersgebied van Westland Infra is daarom aantrekkelijk voor datacenters om zich te vestigen. Daarbij speelt dat er in Scheveningen een aanlandingspunt is gepland van een datakabel die de Noord-Europese landen aan elkaar koppelt. Zo zijn er al meerdere aanvragen gedaan bij Westland Infra voor elektra aansluitingen (10 – 70MVA) voor datacenters. Aangezien vestiging van datacenters op diverse bedrijventerreinen op basis van het huidige Omgevingsplan mogelijk is valt te verwachten dat er meerdere aanvragen voor vestiging van datacenters zullen worden ingediend bij gemeente Westland. Hiermee zou het elektranet overbelast raken.</text:p>
            <text:p text:style-name="common-al">Het TAM-omgevingsplan 22i stelt daarom een gebruiksverbod in voor nieuwvestiging en uitbreiding van datacenters. Hiermee wordt voorkomen dat de tijdelijke voorbeschermingsregels (art. 4.14 lid 4 Omgevingswet) vervallen en de oude planregels weer gaan gelden.</text:p>
            <text:p text:style-name="common-al">Het plangebied van het parapluregeling datacenters betreft het volledige plangebied van de gemeente Westland. De bestemmingsplangrens valt dan ook samen met de gemeentegrens.</text:p>
            <text:p text:style-name="common-al"/>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p text:style-name="common-al">
            <text:span text:style-name="nadrukvet">Wilt u het plan bekijken?</text:span>
          </text:p>
            <text:p text:style-name="common-al">U kunt plan en bijlagen bekijken via de website <text:a xlink:href="https://omgevingswet.overheid.nl/regels-op-de-kaart/" xlink:type="simple">https://omgevingswet.overheid.nl/regels-op-de-kaart/</text:a>. Als u bij de zoekterm de naam invult of de code ‘NL.IMRO.1783.TAMDATACNTSpbp-ON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de email <text:a xlink:href="mailto:Omgevingsloket@gemeentewestland.nl" xlink:type="simple">Omgevingsloket@gemeentewestland.nl</text:a>.</text:p>
            <text:p text:style-name="common-al"/>
            <text:p text:style-name="common-al">
            <text:span text:style-name="nadrukvet">Wilt u reageren op het plan? </text:span>
          </text:p>
            <text:p text:style-name="last-al">U kunt een zienswijze indienen binnen de reactietermijn. Stuur uw zienswijze naar: Postbus 150, 2670 AD Naaldwijk t.a.v. de raad, cluster Beleid/Stedenbouw en Bestemmingsplannen. In uw reactie moet u duidelijk uw naam, adres en contactgegevens vermelden en aangeven dat het om het gaat om het ontwerp ‘TAM-omgevingsplan 22i parapluregeling datacenters’. Het is ook mogelijk om een mondelinge zienswijze in te dienen, neem hiervoor contact op met het Omgevingscontactcentrum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37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DATACNTSpbp-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ruimtelijk plan TAM-omgevingsplan 22i parapluregeling datacenters</meta:user-defined>
    <meta:user-defined meta:name="DCTERMS.W3CDTF/DCTERMS.available">2025-12-18</meta:user-defined>
    <meta:user-defined meta:name="DCTERMS.W3CDTF/OVERHEIDop.jaargang">2025</meta:user-defined>
    <meta:user-defined meta:name="OVERHEIDop.publicationIssue">543734</meta:user-defined>
    <meta:user-defined meta:name="OVERHEIDop.GmbID/DC.identifier">gmb-2025-543734</meta:user-defined>
    <meta:user-defined meta:name="OVERHEIDop.versieInformatie"/>
  </office:meta>
</office:document-meta>
</file>