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akkerstraat 11, 5554E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12-2025 een aanvraag omgevingsvergunning ontvangen.</text:p>
            <text:p text:style-name="common-al">Het betreft een aanvraag op locatie Bakkerstraat 11, 5554EC Valkenswaard met omschrijving "verbeden oprit" en zaaknummer <text:span text:style-name="nadrukvet">431845</text:span>.</text:p>
            <text:p text:style-name="common-al">De zaak is geregistreerd onder nummer 431845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373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3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3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31845</meta:user-defined>
    <meta:user-defined meta:name="DCTERMS.abstract">verbeden oprit, Bakkerstraat 11</meta:user-defined>
    <dc:language>nl</dc:language>
    <meta:user-defined meta:name="OVERHEIDop.locatietype/OVERHEIDop.gebiedsmarkering">Vlak</meta:user-defined>
    <meta:user-defined meta:name="DC.title">Ingediende aanvraag omgevingsvergunning Bakkerstraat 11, 5554EC Valkenswaard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732</meta:user-defined>
    <meta:user-defined meta:name="OVERHEIDop.GmbID/DC.identifier">gmb-2025-543732</meta:user-defined>
    <meta:user-defined meta:name="OVERHEIDop.versieInformatie"/>
  </office:meta>
</office:document-meta>
</file>