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De Waailanden, Raamsdonk</text:p>
      <text:section text:name="zakelijke-mededeling_id1-3-2" text:style-name="zakelijke-mededeling">
        <text:section text:name="zakelijke-mededeling-tekst_id1-3-2-1" text:style-name="zakelijke-mededeling-tekst">
          <text:section text:name="tekst_id1-3-2-1-1" text:style-name="tekst">
            <text:p text:style-name="common-al">Het college stelde het ontwerp van het TAM-omgevingsplan Hoofdstuk 22c De Waailanden, Raamsdonk met NL.IMRO.0779.RDTAMdewaailanden-on01 vast. Het plan ligt vanaf 18 december 2025 ter inzage. Het betreft de beëindiging van het boerenbedrijf aan de Kerkstraat 35 en de ontwikkeling van 44 wooneenheden in verschillende woningtypologieën/woonvormen op de bijbehorende percelen. Dit sluit aan bij de ambitie van het college en het coalitieakkoord om te bouwen naar behoefte.</text:p>
            <text:p text:style-name="common-al">
            <text:span text:style-name="nadrukvet"/>
          </text:p>
            <text:p text:style-name="common-al">
            <text:span text:style-name="nadrukvet">Plan inzien</text:span>
          </text:p>
            <text:p text:style-name="common-al">U kunt dit plan en de bijbehorende stukken van 18 december 2025 t/m 28 januari 2026 inzien in de Gemeentewinkel en op <text:a xlink:href="http://www.omgevingsloket.nl/regelsopdekaart" xlink:type="simple">www.omgevingsloket.nl/regelsopdekaart</text:a>.</text:p>
            <text:p text:style-name="common-al">
            <text:span text:style-name="nadrukvet"/>
          </text:p>
            <text:p text:style-name="common-al">
            <text:span text:style-name="nadrukvet">Zienswijze doorgeven</text:span>
          </text:p>
            <text:p text:style-name="last-al">Iedereen kan tijdens de inzagetermijn een zienswijze inbrengen. Schriftelijke zienswijzen kunt u richten aan het college van burgemeester en wethouders. Vermeld hierbij ‘zienswijze ontwerp TAM-omgevingsplan Hoofdstuk 22c De Waailanden, Raamsdonk’ als onderwerp, uw adresgegevens en uw handtekening. U kunt uw zienswijze ook in een gesprek inbrengen. Neem hiervoor contact op met Floris Franck via 14 0162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37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eertruidenberg</meta:user-defined>
    <meta:user-defined meta:name="OVERHEID.Informatietype/DC.type">officiële publicatie</meta:user-defined>
    <meta:user-defined meta:name="OVERHEIDop.Rubriek/DC.type">ruimtelijk plan of omgevingsdocument</meta:user-defined>
    <meta:user-defined meta:name="OVERHEID.Gemeente/DCTERMS.publisher">Geertruidenberg</meta:user-defined>
    <meta:user-defined meta:name="OVERHEID.Gemeente/OVERHEID.authority">Geertruidenberg</meta:user-defined>
    <meta:user-defined meta:name="OVERHEID.TaxonomieBeleidsagendaDecentraal/OVERHEID.category">Landbouw | Organisatie en beleid</meta:user-defined>
    <meta:user-defined meta:name="OVERHEIDop.Ruimtelijkplan/OVERHEIDop.bekendmakingBetreffendePlan">NL.IMRO.0779.RDTAMdewaailanden-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c De Waailanden, Raamsdonk</meta:user-defined>
    <meta:user-defined meta:name="DCTERMS.W3CDTF/DCTERMS.available">2025-12-17</meta:user-defined>
    <meta:user-defined meta:name="DCTERMS.W3CDTF/OVERHEIDop.jaargang">2025</meta:user-defined>
    <meta:user-defined meta:name="OVERHEIDop.publicationIssue">543731</meta:user-defined>
    <meta:user-defined meta:name="OVERHEIDop.GmbID/DC.identifier">gmb-2025-543731</meta:user-defined>
    <meta:user-defined meta:name="OVERHEIDop.versieInformatie"/>
  </office:meta>
</office:document-meta>
</file>