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h Neersteindsestraat 11 Horssen</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Burgemeester en wethouders van Druten maken bekend dat voor iedereen het TAM-omgevingsplan Hoofdstuk 22h Neersteindsestraat 11 Horssen ter inzage ligt. </text:span></text:p>
          </text:section>
          <text:section text:name="ondertekening_id1-3-2-2-2">
            <text:p><text:span text:style-name="functie"/></text:p>
            <text:p><text:span text:style-name="functie">Waarom publiceert de gemeente dit bericht?</text:span></text:p>
            <text:p><text:span text:style-name="functie">De gemeente is van plan om een TAM-omgevingsplan vast te gaan stellen om 2 woningen mogelijk te maken en de bestaande bedrijfswoning te wijzigen naar een burgerwoning. Daardoor verandert er misschien iets in uw omgeving. Door dit bericht kunt u op tijd het ontwerp-omgevingsplan bekijken en hier op reageren als u dat wilt. </text:span></text:p>
          </text:section>
          <text:section text:name="ondertekening_id1-3-2-2-3">
            <text:p><text:span text:style-name="functie"/></text:p>
            <text:p><text:span text:style-name="functie">U kunt het omgevingsplan online bekijken</text:span></text:p>
            <text:p><text:span text:style-name="functie">Het ontwerp TAM-omgevingsplan ligt vanaf 18 december 2025 tot en met 28 januari 2026 ter inzage. U kunt deze bekijken op de website https://omgevingswet.overheid.nl/regels-op-de-kaart/ </text:span></text:p>
            <text:p><text:span text:style-name="functie">Zoek de locatie Neersteindsestraat 11 Horssen, op de kaart, of voer deze imro-code in: NL.IMRO.0225.TAMhorNeersteind11-2502</text:span></text:p>
          </text:section>
          <text:section text:name="ondertekening_id1-3-2-2-4">
            <text:p><text:span text:style-name="functie"/></text:p>
            <text:p><text:span text:style-name="functie">U kunt ook een afspraak maken</text:span></text:p>
            <text:p><text:span text:style-name="functie">U kunt het ontwerp-omgevingsplan ook op het gemeentehuis bekijken. U kunt hiervoor een afspraak maken bij team vergunningverlening. Voor het maken van een afspraak of voor het stellen van vragen, kunt u bellen met de medewerkers van het team vergunningverlening. Ze zijn telefonisch bereikbaar van maandag tot en met donderdag van 10.00 tot 12.00 uur en van 14.00 tot 16.00 uur en op vrijdag van 10.00 tot 12.00 uur. Het telefoonnummer is 088 432 70 00. U kunt ook mailen naar omgevingsloket@drutenwijchen.nl.</text:span></text:p>
          </text:section>
          <text:section text:name="ondertekening_id1-3-2-2-5">
            <text:p><text:span text:style-name="functie"/></text:p>
            <text:p><text:span text:style-name="functie">U kunt reageren</text:span></text:p>
            <text:p><text:span text:style-name="functie">U kunt reageren op het ontwerp-omgevingsplan. Dit noemen we een zienswijze.</text:span></text:p>
            <text:p><text:span text:style-name="functie">Stuur uw zienswijze per post naar:</text:span></text:p>
            <text:p><text:span text:style-name="functie">Gemeente Druten</text:span></text:p>
            <text:p><text:span text:style-name="functie">Aan de gemeenteraad</text:span></text:p>
            <text:p><text:span text:style-name="functie">Postbus 1</text:span></text:p>
            <text:p><text:span text:style-name="functie">6650 AA Druten</text:span></text:p>
            <text:p><text:span text:style-name="functie">Of stuur uw zienswijze per e-mail naar: info@druten.nl </text:span></text:p>
          </text:section>
          <text:section text:name="ondertekening_id1-3-2-2-6">
            <text:p><text:span text:style-name="functie"/></text:p>
            <text:p><text:span text:style-name="functie">Let er op dat uw zienswijze uiterlijk 28 januari 2026 per post of per e-mail verzonden is </text:span></text:p>
            <text:p><text:span text:style-name="functie">Anders kan de gemeente uw zienswijze niet inhoudelijk behandelen.</text:span></text:p>
          </text:section>
          <text:section text:name="ondertekening_id1-3-2-2-7">
            <text:p><text:span text:style-name="functie"/></text:p>
            <text:p><text:span text:style-name="functie">U kunt ook eerst een zienswijze indienen zonder inhoudelijke reactie. Dan krijgt u van de gemeente nog twee weken de tijd om dit nog aan te vullen.</text:span></text:p>
          </text:section>
          <text:section text:name="ondertekening_id1-3-2-2-8">
            <text:p><text:span text:style-name="functie"/></text:p>
            <text:p><text:span text:style-name="functie">Druten, 17 december 2025</text:span></text:p>
            <text:p><text:span text:style-name="functie">Burgemeester en wethouders van Druten</text:span></text:p>
          </text:section>
          <text:section text:name="ondertekening_id1-3-2-2-9">
            <text:p><text:span text:style-name="functie"/></text:p>
            <text:p><text:span text:style-name="functie">mevrouw S.W.P.J. Sengers, burgemeester</text:span></text:p>
            <text:p><text:span text:style-name="functie">meneer B.P.P. Janssen,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4372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72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72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Druten</meta:user-defined>
    <meta:user-defined meta:name="OVERHEID.Informatietype/DC.type">officiële publicatie</meta:user-defined>
    <meta:user-defined meta:name="OVERHEIDop.Rubriek/DC.type">ruimtelijk plan of omgevingsdocument</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Ruimtelijkplan/OVERHEIDop.bekendmakingBetreffendePlan">NL.IMRO.0225.TAMhorNeersteind11-2502</meta:user-defined>
    <meta:user-defined meta:name="OVERHEIDop.Plansoort/OVERHEIDop.plansoort">bestemmings- of omgevingsplan</meta:user-defined>
    <dc:language>nl</dc:language>
    <meta:user-defined meta:name="OVERHEIDop.locatietype/OVERHEIDop.gebiedsmarkering">Vlak</meta:user-defined>
    <meta:user-defined meta:name="DC.title">Ontwerp TAM-omgevingsplan Hoofdstuk 22h Neersteindsestraat 11 Horssen</meta:user-defined>
    <meta:user-defined meta:name="DCTERMS.W3CDTF/DCTERMS.available">2025-12-17</meta:user-defined>
    <meta:user-defined meta:name="DCTERMS.W3CDTF/OVERHEIDop.jaargang">2025</meta:user-defined>
    <meta:user-defined meta:name="OVERHEIDop.publicationIssue">543728</meta:user-defined>
    <meta:user-defined meta:name="OVERHEIDop.GmbID/DC.identifier">gmb-2025-543728</meta:user-defined>
    <meta:user-defined meta:name="OVERHEIDop.versieInformatie"/>
  </office:meta>
</office:document-meta>
</file>