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Buskenblaserstraat 65 105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brandcompartimentering van het pand</text:p>
            <text:p text:style-name="common-al">Besluit: aanvraag ingetrokken</text:p>
            <text:p text:style-name="common-al">Ingetrokken op: 10-12-2025</text:p>
            <text:p text:style-name="common-al">Zaakadres: Buskenblaserstraat 65 1055AG Amsterdam</text:p>
            <text:p text:style-name="common-al">Zaaknummer: Z2025-040996</text:p>
            <text:p text:style-name="common-al">DSO-nummer: 202509260058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2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996</meta:user-defined>
    <meta:user-defined meta:name="DCTERMS.abstract">veranderen brandcompartimentering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Buskenblaserstraat 65 1055AG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27</meta:user-defined>
    <meta:user-defined meta:name="OVERHEIDop.GmbID/DC.identifier">gmb-2025-543727</meta:user-defined>
    <meta:user-defined meta:name="OVERHEIDop.versieInformatie"/>
  </office:meta>
</office:document-meta>
</file>