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3fd18c-93e3-463c-9f83-ec1944ddc5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58-6">
      <text:list-level-style-bullet text:bullet-char="•" text:level="1">
        <style:list-level-properties text:min-label-width="10mm"/>
      </text:list-level-style-bullet>
    </text:list-style>
  </office:automatic-styles>
  <office:body>
    <office:text>
      <text:p text:style-name="new_page_staatscourant"/>
      <text:p text:style-name="single-kop-titel">Verkeersbesluit legaliseren trottoir parkeren Wieënweg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legaliseren van trottoir parkeren in het wegvak Wieënweg gelegen tussen Langeberglaan 2 en Wieënweg 7.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In het kader van de handhaving van de betreffende verkeersmaatregelen wordt dit besluit ook genomen voor de openbare orde, (verkeers-)veiligheid en leefbaarheid.</text:p>
              </text:list-item>
              <text:list-item text:style-override="id1-3-2-1-1-14-2">
                <text:number>•</text:number>
                <text:p text:style-name="al">De weg richting Wieënweg 2a goed bereikbaar is voor al het verkeer en hier geen belemmering meer plaatsvind door geparkeerde voertuigen voor deze weg. Hulpdiensten en grotere voertuigen kunnen moeite hebben bij het inrijden van deze weg zodra hier momenteel een auto ter hoogte van Wieënweg 1 op de weg geparkeerd staat;</text:p>
              </text:list-item>
            </text:list>
            <text:p text:style-name="al">• De weg toegankelijk blijft voor hulpdiensten en ander vrachtverkeer;</text:p>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Door het legaliseren van het trottoir parkeren zorgen we ervoor dat de toegankelijkheid van de weg gewaarborgd blijft. Momenteel is het niet gereguleerd waardoor de toegankelijkheid van de weg regelmatig belemmerd wordt door voertuigen die op de weg of het trottoir geparkeerd staan. </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08b, conform Bijlage 1 van het RVV 1990, ter hoogte van Wieënweg 1 en Wieënweg 7, toe te staan om tussen dit gedeelte met 2 wielen op het trottoir te parkeren;</text:p>
              </text:list-item>
              <text:list-item text:style-override="id1-3-2-1-1-28-2">
                <text:number>2.</text:number>
                <text:p text:style-name="al">De huidige gele doorgetrokken streep nabij Wieënweg 1 te vervangen met het bord E01, conform Bijlage 1 van het RVV 1990;</text:p>
              </text:list-item>
              <text:list-item text:style-override="id1-3-2-1-1-2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4">
                <text:number>4.</text:number>
                <text:p text:style-name="al">een en ander overeenkomstig is met de bij dit verkeersbesluit behorende situatietekening met tekeningnummer CT-V-Wieënweg d.d. 25-06-2025.</text:p>
              </text:list-item>
            </text:list>
            <text:p text:style-name="al"/>
            <text:p text:style-name="al"/>
            <text:p text:style-name="al">
            <text:span text:style-name="nadrukvet">Situatietekening</text:span>
          </text:p>
            <text:p text:style-name="al">
            <draw:frame><draw:text-box><text:section text:name="plaatje_id1-3-2-1-1-32-1" text:style-name="plaatje">
              <text:p text:style-name="illustratie_id1-3-2-1-1-32-1-1"><draw:frame draw:style-name="illustratie_id1-3-2-1-1-32-1-1" text:anchor-type="paragraph" svg:width="153mm" svg:height="108.92830188679245mm"><draw:image xlink:href="Pictures/Afbeelding1ifc3fd18c-93e3-463c-9f83-ec1944ddc526.png" xlink:type="simple"/></draw:frame></text:p>
            </text:section></draw:text-box></draw:frame>
          </text:p>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15-12-2025</text:p>
            <text:p text:style-name="al"/>
            <text:p text:style-name="al">Het college van burgemeester en wethouders van Brunssum,</text:p>
            <text:p text:style-name="al">krachtens mandaat,</text:p>
            <text:p text:style-name="al"/>
            <text:p text:style-name="al">Afdeling Openbare Ruimte </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58">
              <text:list-item text:style-override="id1-3-2-1-1-58-1">
                <text:number>•</text:number>
                <text:p text:style-name="al">uw naam en adres;</text:p>
              </text:list-item>
              <text:list-item text:style-override="id1-3-2-1-1-58-2">
                <text:number>•</text:number>
                <text:p text:style-name="al">de datum waarop u de brief stuurt;</text:p>
              </text:list-item>
              <text:list-item text:style-override="id1-3-2-1-1-58-3">
                <text:number>•</text:number>
                <text:p text:style-name="al">met welk besluit u het niet eens bent;</text:p>
              </text:list-item>
              <text:list-item text:style-override="id1-3-2-1-1-58-4">
                <text:number>•</text:number>
                <text:p text:style-name="al">waarom u het daarmee niet eens bent;</text:p>
              </text:list-item>
              <text:list-item text:style-override="id1-3-2-1-1-58-5">
                <text:number>•</text:number>
                <text:p text:style-name="al">uw handtekening;</text:p>
              </text:list-item>
              <text:list-item text:style-override="id1-3-2-1-1-58-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37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legaliseren trottoir parkeren Wieënweg - Wieë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6033</meta:user-defined>
    <meta:user-defined meta:name="DCTERMS.abstract">Verkeersbesluit legaliseren trottoir parkeren Wieënweg</meta:user-defined>
    <meta:user-defined meta:name="OVERHEIDop.verkeersbordcode">E8b</meta:user-defined>
    <dc:language>nl</dc:language>
    <meta:user-defined meta:name="OVERHEIDop.locatietype/OVERHEIDop.gebiedsmarkering">Lijn</meta:user-defined>
    <meta:user-defined meta:name="DC.title">Verkeersbesluit legaliseren trottoir parkeren Wieënweg</meta:user-defined>
    <meta:user-defined meta:name="DCTERMS.W3CDTF/DCTERMS.available">2025-12-15</meta:user-defined>
    <meta:user-defined meta:name="OVERHEIDop.externeBijlage">CT-V-Wieënweg 6mtr|exb-2025-45853</meta:user-defined>
    <meta:user-defined meta:name="DCTERMS.W3CDTF/OVERHEIDop.jaargang">2025</meta:user-defined>
    <meta:user-defined meta:name="OVERHEIDop.publicationIssue">543725</meta:user-defined>
    <meta:user-defined meta:name="OVERHEIDop.GmbID/DC.identifier">gmb-2025-543725</meta:user-defined>
    <meta:user-defined meta:name="OVERHEIDop.versieInformatie"/>
  </office:meta>
</office:document-meta>
</file>