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kappen van 2 bomen, Heunsbergerweg 9, 6301 BN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5 een besluit genomen op de aanvraag met zaaknummer Z2025-00001541 voor een Omgevingsvergunning op locatie Heunsbergerweg 9, 6301 BN Valkenburg. De vergunning is Akkoord. Het besluit betreft het kappen van 2 bom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4371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1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1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41</meta:user-defined>
    <meta:user-defined meta:name="DCTERMS.abstract">Betreft:  Besluit op locatie Heunsbergerweg 9, 6301 BN Valkenburg</meta:user-defined>
    <dc:language>nl</dc:language>
    <meta:user-defined meta:name="OVERHEIDop.locatietype/OVERHEIDop.gebiedsmarkering">Vlak</meta:user-defined>
    <meta:user-defined meta:name="DC.title">Kennisgeving besluit op aanvraag het kappen van 2 bomen, Heunsbergerweg 9, 6301 BN Valkenbur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719</meta:user-defined>
    <meta:user-defined meta:name="OVERHEIDop.GmbID/DC.identifier">gmb-2025-543719</meta:user-defined>
    <meta:user-defined meta:name="OVERHEIDop.versieInformatie"/>
  </office:meta>
</office:document-meta>
</file>