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e2507b-16d4-467f-b88f-3219ceefc1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582352-2025</text:p>
      <text:section text:name="regeling_id1-3-2" text:style-name="regeling">
        <text:section text:name="aanhef_id1-3-2-1" text:style-name="aanhef">
          <text:section text:name="afkondiging_id1-3-2-1-1" text:style-name="afkondiging">
            <text:p text:style-name="afkondiging_top"/>
            <text:p text:style-name="al"/>
            <text:p text:style-name="al">Voorwillenseweg: Aanpassing bebording Voorwillenseweg ter hoogte van de aansluiting met de Joubertstraat, Gouda</text:p>
          </text:section>
        </text:section>
        <text:section text:name="regeling-tekst_id1-3-2-2" text:style-name="regeling-tekst">
          <text:section text:name="tekst_id1-3-2-2-1" text:style-name="tekst">
            <text:p text:style-name="common-al"/>
            <text:p text:style-name="common-al">In verband met het herstellen van de juiste bebording en het verbeteren van de juridische duidelijkheid van de bestaande verkeerssituatie aan de westzijde van de Voorwillenseweg (ter hoogte van de aansluiting met de Joubertstraat), wordt de aanwezige bebording deels aangepast en formeel vastgesteld.</text:p>
            <text:p text:style-name="common-al"/>
            <text:p text:style-name="common-al">
            <text:span text:style-name="nadrukvet">BURGEMEESTER EN WETHOUDERS VAN G O U D A</text:span>
          </text:p>
            <text:p text:style-name="common-al"/>
            <text:p text:style-name="common-al">Overwegende,</text:p>
            <text:p text:style-name="common-al"/>
            <text:p text:style-name="common-al">dat aan de Voorwillenseweg, ter hoogte van de aansluiting met de Joubertstraat, sprake is van onduidelijke en foutieve bebording;</text:p>
            <text:p text:style-name="common-al">dat op deze locatie een combinatiebord C02-bord met onderbord “uitgezonderd fietsers en bromfietsers” aanwezig is, waarmee de toegangsbeperking correct is weergegeven;</text:p>
            <text:p text:style-name="common-al">dat onder het voorgenoemde bord een G12a-bord (“verplicht fiets-/bromfietspad”) is geplaatst, terwijl het betreffende weggedeelte geen verplicht (brom)fietspad betreft, maar een gedeelde rijbaan die toegankelijk is voor (brom)fietsers van beide zijden en voor motorvoertuigen uitsluitend vanaf de andere zijde;</text:p>
            <text:p text:style-name="common-al">dat dit G12a-bord daardoor een onjuiste indruk wekt en dient te worden verwijderd, zodat de bebording weer overeenkomt met de feitelijke verkeersfunctie van de weg;</text:p>
            <text:p text:style-name="common-al">dat deze maatregel noodzakelijk is voor het in stand houden van de bruikbaarheid van de weg en voor het voorkomen dan wel beperken van door het verkeer veroorzaakte overlast en hinder, als bedoeld in artikel 2 van de Wegenverkeerswet 1994;</text:p>
            <text:p text:style-name="common-al">dat de Voorwillenseweg een weg is in beheer bij de gemeente Gouda;</text:p>
            <text:p text:style-name="common-al">dat overleg is gevoerd met de politie, eenheid Den Haag, district Gouda, overeenkomstig artikel 24 van het BABW, en dat de politie positief heeft geadviseerd;</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 Mandatenbesluit;</text:p>
            <text:p text:style-name="common-al"/>
            <text:p text:style-name="common-al">
            <text:span text:style-name="nadrukvet">BESLUITEN:</text:span>
          </text:p>
            <text:p text:style-name="common-al">Het bord G12a te verwijderen dat is aangebracht onder het combinatiebord C02 met onderbord “uitgezonderd fietsers en bromfietsers”.</text:p>
            <text:p text:style-name="common-al"/>
            <text:p text:style-name="common-al">Vast te stellen dat de maatregel geldt conform de bij dit besluit behorende situatie/locatie-tekening “Voorwillenseweg – aanpassing bebording t.h.v Joubertstraat”.</text:p>
            <text:p text:style-name="common-al"/>
            <text:p text:style-name="common-al"/>
            <text:p text:style-name="common-al">GOUDA, 12 december 2025</text:p>
            <text:p text:style-name="common-al">Burgemeester en wethouders van Gouda,</text:p>
            <text:p text:style-name="common-al">namens dezen, het hoofd van de afdeling Beheer openbare ruimte,</text:p>
            <text:p text:style-name="common-al"/>
            <text:p text:style-name="common-al"/>
            <text:p text:style-name="common-al"/>
            <text:p text:style-name="common-al">Marie-Jeanne Kleemans</text:p>
            <text:p text:style-name="common-al"/>
            <text:p text:style-name="common-al">
            <text:span text:style-name="nadrukvet"/>
          </text:p>
            <text:p text:style-name="common-al">
            <text:span text:style-name="nadrukvet">Publicatie</text:span>
          </text:p>
            <text:p text:style-name="common-al">Dit verkeersbesluit is bekendgemaakt door publicatie in het elektronisch gemeenteblad van 12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span text:style-name="nadrukcur">Bijlage: </text:span>
            <text:span text:style-name="nadrukcur">Situatie</text:span>
            <text:span text:style-name="nadrukcur">/locatie-</text:span>
            <text:span text:style-name="nadrukcur">tekening </text:span>
            <text:span text:style-name="nadrukcur">“</text:span>
            <text:span text:style-name="nadrukcur">Voorwillenseweg – aanpassing bebording</text:span>
            <text:span text:style-name="nadrukcur"/>
            <text:span text:style-name="nadrukcur">t.h.v</text:span>
            <text:span text:style-name="nadrukcur"> Joubertstraat”:</text:span>
          </text:p>
            <text:p text:style-name="last-al">
            <draw:frame><draw:text-box><text:section text:name="plaatje_id1-3-2-2-1-62-1" text:style-name="plaatje">
              <text:p text:style-name="illustratie_id1-3-2-2-1-62-1-1"><draw:frame draw:style-name="illustratie_id1-3-2-2-1-62-1-1" text:anchor-type="paragraph" svg:width="109.39999999999999mm" svg:height="153.5mm"><draw:image xlink:href="Pictures/Afbeelding1ib2e2507b-16d4-467f-b88f-3219ceefc1f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371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1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1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Voorwillenseweg: Aanpassing bebording Voorwillenseweg ter hoogte van de aansluiting met de Joubertstraat, Gouda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582352-2025</meta:user-defined>
    <meta:user-defined meta:name="OVERHEIDop.verkeersbordcode">G12a</meta:user-defined>
    <dc:language>nl</dc:language>
    <meta:user-defined meta:name="OVERHEIDop.locatietype/OVERHEIDop.gebiedsmarkering">Punt</meta:user-defined>
    <meta:user-defined meta:name="DC.title">Verkeersbesluit 1582352-2025</meta:user-defined>
    <meta:user-defined meta:name="DCTERMS.W3CDTF/DCTERMS.available">2025-12-12</meta:user-defined>
    <meta:user-defined meta:name="DCTERMS.W3CDTF/OVERHEIDop.jaargang">2025</meta:user-defined>
    <meta:user-defined meta:name="OVERHEIDop.publicationIssue">543717</meta:user-defined>
    <meta:user-defined meta:name="OVERHEIDop.GmbID/DC.identifier">gmb-2025-543717</meta:user-defined>
    <meta:user-defined meta:name="OVERHEIDop.versieInformatie"/>
  </office:meta>
</office:document-meta>
</file>