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13, 2215HA Voorhout, het bouwen van een dakkapel aan de voorzijde van de woning. Kenmerk Z2025-00003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9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371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29</meta:user-defined>
    <dc:language>nl</dc:language>
    <meta:user-defined meta:name="OVERHEIDop.locatietype/OVERHEIDop.gebiedsmarkering">Vlak</meta:user-defined>
    <meta:user-defined meta:name="DC.title">Nieuwe aanvraag omgevingsvergunning, Julianalaan 13, 2215HA Voorhout, het bouwen van een dakkapel aan de voorzijde van de woning. Kenmerk Z2025-00003429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714</meta:user-defined>
    <meta:user-defined meta:name="OVERHEIDop.GmbID/DC.identifier">gmb-2025-543714</meta:user-defined>
    <meta:user-defined meta:name="OVERHEIDop.versieInformatie"/>
  </office:meta>
</office:document-meta>
</file>