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Lombokstraat 81, 3531RC Utrecht, GU-Z2025-000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ombokstraat 81, 3531RC Utrecht</text:p>
            <text:p text:style-name="common-al">GU-Z2025-000036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0364</meta:user-defined>
    <meta:user-defined meta:name="DCTERMS.abstract">Verleende vergunning voor koopwoning niet zelf gebruiken - opkoopbescherming, Lombokstraat 81, 3531RC Utrecht, GU-Z2025-000036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Lombokstraat 81, 3531RC Utrecht, GU-Z2025-0000364</meta:user-defined>
    <meta:user-defined meta:name="OVERHEIDop.datumEindeReactietermijn">2025-03-20</meta:user-defined>
    <meta:user-defined meta:name="OVERHEIDop.terinzageleggingBG">https://jeleefomgeving.nl/inzien/002220647/4af69ce4-b80a-4cc1-bd62-f7aa5c1cb20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71</meta:user-defined>
    <meta:user-defined meta:name="OVERHEIDop.GmbID/DC.identifier">gmb-2025-54371</meta:user-defined>
    <meta:user-defined meta:name="OVERHEIDop.versieInformatie"/>
  </office:meta>
</office:document-meta>
</file>