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26-12, Ter Aar, Kerkweg 18 - Dream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weg 18, Ter Aar – Op 26 december 2025, van 18.00 tot 01.30 uur de dag daaropvolgend, worden in Dreams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4370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70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70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overschrijden geluidsnormen, 26-12, Ter Aar, Kerkweg 18 - Dreams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704</meta:user-defined>
    <meta:user-defined meta:name="OVERHEIDop.GmbID/DC.identifier">gmb-2025-543704</meta:user-defined>
    <meta:user-defined meta:name="OVERHEIDop.versieInformatie"/>
  </office:meta>
</office:document-meta>
</file>