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Zaanstraat 124 1013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kozijn aan de voorgevel op de derde verdieping</text:p>
            <text:p text:style-name="common-al">Besluit: buiten behandeling gesteld</text:p>
            <text:p text:style-name="common-al">Besluit verzonden op: 10-12-2025</text:p>
            <text:p text:style-name="common-al">Zaakadres: Zaanstraat 124 1013RW Amsterdam</text:p>
            <text:p text:style-name="common-al">Zaaknummer: Z2025-041575</text:p>
            <text:p text:style-name="common-al">DSO-nummer: 20251001009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5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0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0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0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575</meta:user-defined>
    <meta:user-defined meta:name="DCTERMS.abstract">vervangen van een kozijn aan de voorgevel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Zaanstraat 124 1013RW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03</meta:user-defined>
    <meta:user-defined meta:name="OVERHEIDop.GmbID/DC.identifier">gmb-2025-543703</meta:user-defined>
    <meta:user-defined meta:name="OVERHEIDop.versieInformatie"/>
  </office:meta>
</office:document-meta>
</file>