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“Kermis Ouderkerk aan de Amstel 2025” van 23 tot en met 27 april 2025 aan Wethouder Koolhaasweg 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113786, Wethouder Koolhaasweg 7, het aanvragen van een evenementenvergunning voor het organiseren van de “Kermis Ouderkerk aan de Amstel 2025” van 23 t/m 27 april 2025.(ontvangen 27-1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43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113786</meta:user-defined>
    <dc:language>nl</dc:language>
    <meta:user-defined meta:name="OVERHEIDop.locatietype/OVERHEIDop.gebiedsmarkering">Adres</meta:user-defined>
    <meta:user-defined meta:name="DC.title">Aanvraag vergunning voor het organiseren van de “Kermis Ouderkerk aan de Amstel 2025” van 23 tot en met 27 april 2025 aan Wethouder Koolhaasweg 7 te Ouderkerk aan de Amstel</meta:user-defined>
    <meta:user-defined meta:name="DCTERMS.W3CDTF/DCTERMS.available">2025-01-08</meta:user-defined>
    <meta:user-defined meta:name="DCTERMS.W3CDTF/OVERHEIDop.jaargang">2025</meta:user-defined>
    <meta:user-defined meta:name="OVERHEIDop.publicationIssue">5437</meta:user-defined>
    <meta:user-defined meta:name="OVERHEIDop.GmbID/DC.identifier">gmb-2025-5437</meta:user-defined>
    <meta:user-defined meta:name="OVERHEIDop.versieInformatie"/>
  </office:meta>
</office:document-meta>
</file>