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Nieuwe Nonnendaalseweg 31-33 vanaf 2-2-2026 t/m 22-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op de Nieuwe Nonnendaalseweg 31-33 vanaf 2-2-2026 t/m 22-5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46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6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463</meta:user-defined>
    <meta:user-defined meta:name="DCTERMS.abstract">Betreft: Aanvraag op locatie Nieuwe Nonnendaalseweg 31-33, 6542PA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het plaatsen van bouwobjecten Nieuwe Nonnendaalseweg 31-33 vanaf 2-2-2026 t/m 22-5-2026</meta:user-defined>
    <meta:user-defined meta:name="OVERHEIDop.datumEindeReactietermijn">2026-02-02</meta:user-defined>
    <meta:user-defined meta:name="OVERHEIDop.terinzageleggingBG">https://jeleefomgeving.nl/inzien/001479179/88254ada-12d4-46ac-a6cf-6423b180cdd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99</meta:user-defined>
    <meta:user-defined meta:name="OVERHEIDop.GmbID/DC.identifier">gmb-2025-543699</meta:user-defined>
    <meta:user-defined meta:name="OVERHEIDop.versieInformatie"/>
  </office:meta>
</office:document-meta>
</file>