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 ​TAM-omgevingsplan Hoofdstuk 22O Giethoorn – Beulakerweg 5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eenwijkerland maken gelet op artikel 16.30 van de Omgevingswet en artikel 12 van de Bekendmakingswet bekend dat zij bij besluit van ​9 december 2025​ het ontwerp ​TAM-omgevingsplan Hoofdstuk 22O Giethoorn- Beulakerweg 55 hebben vrijgegeven voor terinzagelegging. </text:p>
            <text:p text:style-name="common-al">
            <text:span text:style-name="nadrukvet">Locatie </text:span>
          </text:p>
            <text:p text:style-name="common-al">​​Het plangebied is gelegen aan de Beulakerweg 55 te Giethoorn. Het betreft een wijziging van de locatie binnen de bestaande jachthaven waarvan verhuur van boten mag plaatsvinden. Het toegestane aantal te verhuren boten neemt niet toe. ​ </text:p>
            <text:p text:style-name="common-al">
            <text:span text:style-name="nadrukvet">Wanneer en waar kunt u het ontwerp TAM-omgevingsplan inzien? </text:span>
          </text:p>
            <text:p text:style-name="common-al">De stukken liggen vanaf 17 december 2025 t/m 27 januari 2026 ter inzage in het gemeentehuis, Vendelweg 1 te Steenwijk (tijdens openingstijden). Daarnaast kunt u het ontwerp raadplegen via de viewer ‘Regels op de kaart’: <text:a xlink:href="https://omgevingswet.overheid.nl/regels-op-de-kaart/" xlink:type="simple">https://omgevingswet.overheid.nl/regels-op-de-kaart/</text:a>. met IMRO-nummer </text:p>
            <text:p text:style-name="common-al">NL.IMRO.1708.GHNBeulakerweg55OP-ON01. Daarnaast u kunt zoeken vanuit de kaart of op naam van het omgevingsplan. </text:p>
            <text:p text:style-name="common-al">​​Het ontwerp TAM-omgevingsplan is ook te raadplegen via de volgende links: ​​ </text:p>
            <text:p text:style-name="common-al">​​​  </text:p>
            <text:p text:style-name="common-al">​<text:a xlink:href="https://eur02.safelinks.protection.outlook.com/?url=https%3A%2F%2Fomgevingswet.overheid.nl%2Fregels-op-de-kaart%2Fdocument%3FdocumentID%3DNL.IMRO.1708.GHNBeulakerweg55OP-ON01&amp;data=05%7C02%7Cvera.platteeuw%40steenwijkerland.nl%7C7fc4a5979a5943b05ab408de33142e6a%7C9a4770bb93bd4042a70438bb89b1d25f%7C0%7C0%7C639004358929077142%7CUnknown%7CTWFpbGZsb3d8eyJFbXB0eU1hcGkiOnRydWUsIlYiOiIwLjAuMDAwMCIsIlAiOiJXaW4zMiIsIkFOIjoiTWFpbCIsIldUIjoyfQ%3D%3D%7C0%7C%7C%7C&amp;sdata=KV7rlB8oiFMVfGMiEciYNYnA3A9qqNUpUHj9fPDTIcw%3D&amp;reserved=0" xlink:type="simple">https://omgevingswet.overheid.nl/regels-op-de-kaart/document?documentID=NL.IMRO.1708.GHNBeulakerweg55OP-ON01</text:a>  </text:p>
            <text:p text:style-name="common-al">​ </text:p>
            <text:p text:style-name="common-al">​<text:a xlink:href="https://eur02.safelinks.protection.outlook.com/?url=https%3A%2F%2Fpubliek.tercera-ro.nl%2Fofficieel%2F1708%2FNL.IMRO.1708.GHNBeulakerweg55OP-ON01&amp;data=05%7C02%7Cvera.platteeuw%40steenwijkerland.nl%7C7fc4a5979a5943b05ab408de33142e6a%7C9a4770bb93bd4042a70438bb89b1d25f%7C0%7C0%7C639004358929100723%7CUnknown%7CTWFpbGZsb3d8eyJFbXB0eU1hcGkiOnRydWUsIlYiOiIwLjAuMDAwMCIsIlAiOiJXaW4zMiIsIkFOIjoiTWFpbCIsIldUIjoyfQ%3D%3D%7C0%7C%7C%7C&amp;sdata=RG9q2oa2lLucfGmhq3IhEzDAiuKTMFlu9echbB4DTBU%3D&amp;reserved=0" xlink:type="simple">https://publiek.tercera-ro.nl/officieel/1708/NL.IMRO.1708.GHNBeulakerweg55OP-ON01</text:a></text:p>
            <text:p text:style-name="common-al">​​ </text:p>
            <text:p text:style-name="common-al">
            <text:span text:style-name="nadrukvet">Reageren op het ontwerp TAM-omgevingsplan </text:span>
          </text:p>
            <text:p text:style-name="common-al">Over het ontwerp TAM-omgevingsplan kan iedereen t/m 27 januari 2026 mondeling of schriftelijk een zienswijze naar voren brengen bij de gemeenteraad van Steenwijkerland, Postbus 162, 8330 AD Steenwijk. Als u van de mogelijkheden gebruik wilt maken om mondeling reactie in te brengen, dan kunt u contact opnemen met de afdeling Ruimtelijke ontwikkeling en projecten van de gemeente Steenwijkerland. </text:p>
            <text:p text:style-name="common-al">
            <text:span text:style-name="nadrukvet">Algemene informatie </text:span>
          </text:p>
            <text:p text:style-name="common-al">Heeft u nog vragen of wilt u meer informatie? Dan kunt u contact opnemen met het Klantcontactcentrum, telefoonnummer 14 0521 of een e-mail sturen naar <text:a xlink:href="mailto:info@steenwijkerland.nl" xlink:type="simple">info@steenwijkerland.nl</text:a>. Indien u een toelichting wenst is een afspraak noodzakelijk.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543696</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696</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696</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Steenwijkerland</meta:user-defined>
    <meta:user-defined meta:name="OVERHEID.Informatietype/DC.type">officiële publicatie</meta:user-defined>
    <meta:user-defined meta:name="OVERHEIDop.Rubriek/DC.type">ruimtelijk plan of omgevingsdocument</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Ruimtelijkplan/OVERHEIDop.bekendmakingBetreffendePlan">NL.IMRO.1708.GHNBeulakerweg55OP-ON01</meta:user-defined>
    <meta:user-defined meta:name="OVERHEIDop.Plansoort/OVERHEIDop.plansoort">bestemmings- of omgevingspla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Ontwerp ​TAM-omgevingsplan Hoofdstuk 22O Giethoorn – Beulakerweg 55​</meta:user-defined>
    <meta:user-defined meta:name="DCTERMS.W3CDTF/DCTERMS.available">2025-12-16</meta:user-defined>
    <meta:user-defined meta:name="DCTERMS.W3CDTF/OVERHEIDop.jaargang">2025</meta:user-defined>
    <meta:user-defined meta:name="OVERHEIDop.publicationIssue">543696</meta:user-defined>
    <meta:user-defined meta:name="OVERHEIDop.GmbID/DC.identifier">gmb-2025-543696</meta:user-defined>
    <meta:user-defined meta:name="OVERHEIDop.versieInformatie"/>
  </office:meta>
</office:document-meta>
</file>