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hebben op 10 december 2025 ontheffing verleend voor het plaatsen van maximaal 20 sandwichborden in de gemeente Waadhoeke ter promotie van 'Pauzeer alcoholverbruik' in de periode van 29 december 2025 t/m 12 januari 2026.  (zaaknummer: 2025-316198).</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6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316198</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12-12</meta:user-defined>
    <meta:user-defined meta:name="DCTERMS.W3CDTF/OVERHEIDop.jaargang">2025</meta:user-defined>
    <meta:user-defined meta:name="OVERHEIDop.publicationIssue">543693</meta:user-defined>
    <meta:user-defined meta:name="OVERHEIDop.GmbID/DC.identifier">gmb-2025-543693</meta:user-defined>
    <meta:user-defined meta:name="OVERHEIDop.versieInformatie"/>
  </office:meta>
</office:document-meta>
</file>