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ergieweg 2, 6045JE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0 december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 opslagtanks</text:p>
            <text:p text:style-name="common-al">Energieweg 2, 6045J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712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6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712</meta:user-defined>
    <meta:user-defined meta:name="DCTERMS.abstract">Omschrijving (incl. locatie): Energieweg 2, 6045JE Roermond: realiseren aanbouw opslagtank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nergieweg 2, 6045JE Roermond - Ingetrokken verzoek voor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691</meta:user-defined>
    <meta:user-defined meta:name="OVERHEIDop.GmbID/DC.identifier">gmb-2025-543691</meta:user-defined>
    <meta:user-defined meta:name="OVERHEIDop.versieInformatie"/>
  </office:meta>
</office:document-meta>
</file>