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DIGITALE KANALEN GEMEENTE RUCPHEN</text:p>
      <text:section text:name="regeling_id1-3-2" text:style-name="regeling">
        <text:section text:name="aanhef_id1-3-2-1" text:style-name="aanhef">
          <text:section text:name="preambule_id1-3-2-1-1" text:style-name="preambule">
            <text:p text:style-name="al">Besluit van het college van burgemeester en wethouders van de gemeente Rucphen tot aanwijzing van digitale kanalen voor het indienen van berichten in de zin van artikel 2:13, tweede lid, van de Algemene wet bestuursrecht (Aanwijzingsbesluit digitale kanalen gemeente Rucphen).</text:p>
            <text:p text:style-name="al">Artikel 1 DefinitiesDit besluit verstaat onder:</text:p>
            <text:list text:style-name="id1-3-2-1-1-3">
              <text:list-item text:style-override="id1-3-2-1-1-3-1">
                <text:number>1.</text:number>
                <text:p text:style-name="al">
                <text:span text:style-name="nadrukcur">bericht</text:span>: een bericht als bedoeld in artikel 2:13, eerste lid, van de Algemene wet bestuursrecht;</text:p>
              </text:list-item>
              <text:list-item text:style-override="id1-3-2-1-1-3-2">
                <text:number>2.</text:number>
                <text:p text:style-name="al">
                <text:span text:style-name="nadrukcur">kanaal</text:span>: een aangegeven manier van elektronisch (digitaal) verzenden van berichten als bedoeld in artikel 2:13, eerste lid, van de Algemene wet bestuursrecht.</text:p>
              </text:list-item>
              <text:list-item text:style-override="id1-3-2-1-1-3-3">
                <text:number>3.</text:number>
                <text:p text:style-name="al">
                <text:span text:style-name="nadrukcur">Inwoner(s)</text:span>: inwoners, ondernemers, maatschappelijke instellingen, (keten)partners en overige betrokkenen die bij de gemeente iets (aan)vragen of indienen.</text:p>
              </text:list-item>
              <text:list-item text:style-override="id1-3-2-1-1-3-4">
                <text:number>4.</text:number>
                <text:p text:style-name="al">
                <text:span text:style-name="nadrukcur">verzender</text:span>: inwoners, ondernemers, maatschappelijke instellingen, (keten)partners en overige betrokkenen die bij de gemeente iets (aan)vragen of indienen.</text:p>
              </text:list-item>
              <text:list-item text:style-override="id1-3-2-1-1-3-5">
                <text:number>5.</text:number>
                <text:p text:style-name="al">
                <text:span text:style-name="nadrukcur">digitaal verkeer</text:span>: digitale berichten uitwisseling (communicatie) tussen inwoners, bedrijven en andere (overheids)organen met de gemeente.</text:p>
              </text:list-item>
            </text:list>
            <text:p text:style-name="al">Artikel 2 Aanwijzing kanalen</text:p>
            <text:list text:style-name="id1-3-2-1-1-5">
              <text:list-item text:style-override="id1-3-2-1-1-5-1">
                <text:number>1.</text:number>
                <text:p text:style-name="al">Voor formele producten en diensten van de gemeente Rucphen die de verzender zelf indient, zijn door het college van B&amp;W specifieke kanalen aangewezen in de bijlage van dit besluit.</text:p>
              </text:list-item>
              <text:list-item text:style-override="id1-3-2-1-1-5-2">
                <text:number>2.</text:number>
                <text:p text:style-name="al">In de gevallen waarin geen specifiek kanaal gebruikt wordt, is er een generiek webformulier.</text:p>
              </text:list-item>
              <text:list-item text:style-override="id1-3-2-1-1-5-3">
                <text:number>3.</text:number>
                <text:p text:style-name="al">Als de eerste twee kanalen niet tot een passend kanaal leiden dan gebruiken we een e-mailadres van de gemeente zoals: <text:a xlink:href="mailto:vergunningen@rucphen.nl" xlink:type="simple">vergunningen@rucphen.nl</text:a> (Bouwen en Wonen), <text:a xlink:href="mailto:vraagr@rucphen.nl" xlink:type="simple">vraagr@rucphen.nl</text:a> (Jeugd en WMO) of <text:a xlink:href="mailto:gemeente@rucphen.nl" xlink:type="simple">gemeente@rucphen.nl</text:a> (overige vragen).</text:p>
              </text:list-item>
              <text:list-item text:style-override="id1-3-2-1-1-5-4">
                <text:number>4.</text:number>
                <text:p text:style-name="al">Voor berichten die op verzoek van de gemeente worden ingediend, wordt in de uitnodiging en/of informatie aangegeven welke manier van digitaal verzenden gebruikt wordt.</text:p>
              </text:list-item>
              <text:list-item text:style-override="id1-3-2-1-1-5-5">
                <text:number>5.</text:number>
                <text:p text:style-name="al">Het college mandateert de bevoegdheid van het eerste lid aan de Teamleider Bedrijfsvoering.</text:p>
              </text:list-item>
            </text:list>
            <text:p text:style-name="al">Artikel 3. Kanaal Omgevingswet</text:p>
            <text:p text:style-name="al">In afwijking van artikel 2 gebruiken we het Omgevingsloket als kanaal voor berichten van producten en diensten die vallen onder de Omgevingswet (als bedoeld in artikel 20.21 van die wet).</text:p>
            <text:p text:style-name="al">Artikel 4. Kanaal Dienstenwet</text:p>
            <text:p text:style-name="al">In afwijking van artikel 2 gebruiken we de Berichtenbox voor Bedrijven als kanaal voor berichten die onderdeel zijn van een procedure of formaliteit die valt onder de Dienstenwet (als bedoeld in artikel 5 van de Dienstenwet).</text:p>
            <text:p text:style-name="al">Artikel 5. Initiatief gemeente</text:p>
            <text:p text:style-name="al">De gemeente Rucphen kan een bericht dat aan één of meer geadresseerden is gericht, digitaal</text:p>
            <text:p text:style-name="al">verzenden. Dit kan als de geadresseerde duidelijk heeft aangegeven dat diegene langs deze weg bereikbaar is voor het bericht of berichten waar het om gaat. Het uitgangspunt is dat wat digitaal binnenkomt, ook digitaal beantwoord (verzonden) wordt naar de verzender, tenzij.</text:p>
            <text:p text:style-name="al">Artikel 6. Inwerkingtreding besluit</text:p>
            <text:p text:style-name="al">Dit besluit treedt in werking na bekendmaking.</text:p>
            <text:p text:style-name="al">Artikel 7. Titel</text:p>
            <text:p text:style-name="al">Dit besluit heet: Aanwijzingsbesluit digitale kanalen Gemeente Rucphen.</text:p>
            <text:p text:style-name="al">Besloten in de vergadering van burgemeester en wethouders d.d. </text:p>
            <text:p text:style-name="al">Artikelsgewijze Toelichting </text:p>
            <text:p text:style-name="al">Alleen de artikelen die verdere toelichting nodig hebben, zijn hieronder toegelicht.</text:p>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list text:style-name="id1-3-2-1-1-22">
              <text:list-item text:style-override="id1-3-2-1-1-22-1">
                <text:number>1.</text:number>
                <text:p text:style-name="al">Een bericht dat deel uitmaakt van een procedure over een besluit. Dit gaat in ieder geval over:</text:p>
                <text:list text:style-name="id1-3-2-1-1-22-1-3">
                  <text:list-item text:style-override="id1-3-2-1-1-22-1-3-1">
                    <text:number>1.</text:number>
                    <text:p text:style-name="al">Aanvraag voor een besluit van een bestuursorgaan (artikel 4:1 Awb);</text:p>
                  </text:list-item>
                  <text:list-item text:style-override="id1-3-2-1-1-22-1-3-2">
                    <text:number>2.</text:number>
                    <text:p text:style-name="al">Een aanvulling (artikel 4:5 Awb);</text:p>
                  </text:list-item>
                  <text:list-item text:style-override="id1-3-2-1-1-22-1-3-3">
                    <text:number>3.</text:number>
                    <text:p text:style-name="al">Een ingebrekestelling (artikel 4:17 Awb);</text:p>
                  </text:list-item>
                  <text:list-item text:style-override="id1-3-2-1-1-22-1-3-4">
                    <text:number>4.</text:number>
                    <text:p text:style-name="al">Een zienswijze en bedenkingen (artikel 3:15, 4:7, 4:8 Awb);</text:p>
                  </text:list-item>
                  <text:list-item text:style-override="id1-3-2-1-1-22-1-3-5">
                    <text:number>5.</text:number>
                    <text:p text:style-name="al">Een bezwaarschrift (artikel 6:4 Awb);</text:p>
                  </text:list-item>
                  <text:list-item text:style-override="id1-3-2-1-1-22-1-3-6">
                    <text:number>6.</text:number>
                    <text:p text:style-name="al">Verzoek om informatie bij of vraag aan een bestuursorgaan over een lopende procedure over een besluit.</text:p>
                  </text:list-item>
                </text:list>
              </text:list-item>
              <text:list-item text:style-override="id1-3-2-1-1-22-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1-1-22-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text:p>
            <text:p text:style-name="al">De volgende kanalen worden als ‘voldoende betrouwbaar en vertrouwelijk’ gezien:</text:p>
            <text:list text:style-name="id1-3-2-1-1-25">
              <text:list-item text:style-override="id1-3-2-1-1-25-1">
                <text:number>1.</text:number>
                <text:p text:style-name="al">specifiek webformulier</text:p>
              </text:list-item>
              <text:list-item text:style-override="id1-3-2-1-1-25-2">
                <text:number>2.</text:number>
                <text:p text:style-name="al">generiek (algemeen) webformulier</text:p>
              </text:list-item>
              <text:list-item text:style-override="id1-3-2-1-1-25-3">
                <text:number>3.</text:number>
                <text:p text:style-name="al">ingevuld (geprint of gedownload) formulier dat geüpload kan worden</text:p>
              </text:list-item>
              <text:list-item text:style-override="id1-3-2-1-1-25-4">
                <text:number>4.</text:number>
                <text:p text:style-name="al">e-mail</text:p>
              </text:list-item>
              <text:list-item text:style-override="id1-3-2-1-1-25-5">
                <text:number>5.</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span text:style-name="nadrukvet">Artikel 2. Aanwijzing kanalen</text:span>
          </text:p>
            <text:p text:style-name="al">Voor de aanwijzing van kanalen gebruikt de gemeente Rucphen de formele producten en diensten naar inwoners. Een overzicht van deze producten en diensten is beschreven in de bijlage. Omdat het overzicht aan formele producten en diensten een dynamisch karakter heeft, heeft de gemeente Rucphen de opsomming van deze producten en diensten niet in de regeling zelf opgenomen maar in een bijlage. Deze lijst wordt periodiek (en alleen als er aanpassingen zijn) aangevuld met meer producten en diensten. Deze bijlage wordt geactualiseerd door de ambtelijke organisatie die daarvoor het mandaat heeft gekregen (zie artikel 2, lid 5).</text:p>
            <text:p text:style-name="al">We hanteren deze volgorde in digitale kanalen:</text:p>
            <text:list text:style-name="id1-3-2-1-1-30">
              <text:list-item text:style-override="id1-3-2-1-1-30-1">
                <text:number>1.</text:number>
                <text:p text:style-name="al">Webformulier (specifiek)</text:p>
              </text:list-item>
              <text:list-item text:style-override="id1-3-2-1-1-30-2">
                <text:number>2.</text:number>
                <text:p text:style-name="al">Algemeen Webformulier of Word-formulier (dat kan een generiek formulier, afsprakenformulier of contactformulier zijn)</text:p>
              </text:list-item>
              <text:list-item text:style-override="id1-3-2-1-1-30-3">
                <text:number>3.</text:number>
                <text:p text:style-name="al">Een gemeentelijk e-mailadres</text:p>
              </text:list-item>
            </text:list>
            <text:p text:style-name="al">Onderscheid is gemaakt in berichten die inwoners en bedrijven:</text:p>
            <text:list text:style-name="id1-3-2-1-1-32">
              <text:list-item text:style-override="id1-3-2-1-1-32-1">
                <text:number>1.</text:number>
                <text:p text:style-name="al">op eigen initiatief verzenden (eerste lid). Dus berichten zoals aanvragen, ingebrekestellingen, en meldingen. Voor alle berichten over producten en diensten die</text:p>
              </text:list-item>
              <text:list-item text:style-override="id1-3-2-1-1-32-2">
                <text:number>2.</text:number>
                <text:p text:style-name="al">op eigen initiatief worden ingediend, wordt een specifiek webformulier gebouwd. Uitgangspunt is dat een specifiek webformulier helpend is bij de aanvraag (en het niet onnodig complexer maakt).</text:p>
              </text:list-item>
              <text:list-item text:style-override="id1-3-2-1-1-32-3">
                <text:number>3.</text:number>
                <text:p text:style-name="al">op verzoek van de gemeente sturen (vi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text:p>
              </text:list-item>
            </text:list>
            <text:p text:style-name="al">Het tweede lid is ervoor om vragen binnen te krijgen al er voor een product of dienst nog geen</text:p>
            <text:p text:style-name="al">webformulier is gebouwd. Of dat de benodigde informatie zo universeel is dat een specifiek</text:p>
            <text:p text:style-name="al">webformulier te groot of te uitgebreid is. Volstaan kan dan worden met een contactformulier of</text:p>
            <text:p text:style-name="al">afsprakenformulier.</text:p>
            <text:p text:style-name="al">Met het derde lid zorgen we ervoor dat de verzender als er geen gebruik gemaakt kan worden van het eerste lid of het tweede lid, in ieder geval het juiste e-mailadres van de gemeente kan gebruiken.</text:p>
            <text:p text:style-name="al">
            <text:span text:style-name="nadrukvet">Artikel 3. Kanaal Omgevingswet</text:span>
          </text:p>
            <text:p text:style-name="al">Voor sommige typen berichten geldt dat de wetgever het gebruik van een bepaald kanaal door</text:p>
            <text:p text:style-name="al">inwoners en bedrijven voorschrijft. Dat geldt voor bepaalde berichten in de op 1 januari 2024</text:p>
            <text:p text:style-name="al">inwerking getreden Omgevingswet.</text:p>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text:p>
            <text:p text:style-name="al">In artikel 16.1, tweede lid, van de Omgevingswet staat dat via een AMvB je kan regelen hoe je</text:p>
            <text:p text:style-name="al">digitaal aan andere informatieverplichtingen kunt voldoen, anders dan meldingen en berichten</text:p>
            <text:p text:style-name="al">volgens de Omgevingswet. Daarvoor is in artikel 14.1 en 14.2 van het Omgevingsbesluit aangegeven dat de indiening van de volgende berichten via het Omgevingsloket verloopt:</text:p>
            <text:list text:style-name="id1-3-2-1-1-46">
              <text:list-item text:style-override="id1-3-2-1-1-46-1">
                <text:number>1.</text:number>
                <text:p text:style-name="al">een aanvraag om een omgevingsvergunning;</text:p>
              </text:list-item>
              <text:list-item text:style-override="id1-3-2-1-1-46-2">
                <text:number>2.</text:number>
                <text:p text:style-name="al">een aanvraag om een maatwerkvoorschrift;</text:p>
              </text:list-item>
              <text:list-item text:style-override="id1-3-2-1-1-46-3">
                <text:number>3.</text:number>
                <text:p text:style-name="al">een aanvraag om toestemming tot het regelen van een gelijkwaardige maatregel;</text:p>
              </text:list-item>
              <text:list-item text:style-override="id1-3-2-1-1-46-4">
                <text:number>4.</text:number>
                <text:p text:style-name="al">een melding als bedoeld in artikel 4.4, eerste lid, van de Omgevingswet;</text:p>
              </text:list-item>
              <text:list-item text:style-override="id1-3-2-1-1-46-5">
                <text:number>5.</text:number>
                <text:p text:style-name="al">een andere informatieverplichting dan een melding, tenzij bij wettelijk voorschrift een andere manier is aangegeven waarop aan de informatieverplichting wordt voldaan; en 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text:p>
            <text:p text:style-name="al">artikelleden de landelijke voorziening niet beschikbaar is.</text:p>
            <text:p text:style-name="al">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is in de bijlage alsnog een kanaal aangewezen.</text:p>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text:p>
            <text:p text:style-name="al">Dienstverleners zijn niet verplicht de Berichtenbox te gebruiken voor procedures volgens de</text:p>
            <text:p text:style-name="al">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text:p>
            <text:p text:style-name="al">
            <text:span text:style-name="nadrukvet">Artikel 5. Initiatief gemeente</text:span>
          </text:p>
            <text:p text:style-name="al">Volgens artikel 2:14, lid 1 van de Algemene wet bestuursrecht kan gemeente Rucphen een bericht digitaal versturen als de geadresseerde aangeeft bereikbaar te zijn via deze weg. Deze regeling was eerder al van kracht en we willen deze optie in de toekomst blijven gebruiken.</text:p>
            <text:p text:style-name="al">De toevoeging is dat we meer digitaal willen versturen vanuit de gemeente. Met name dat wat</text:p>
            <text:p text:style-name="al">digitaal binnenkomt, ook digitaal beantwoord (verzonden) wordt naar de verzender, tenzij. De tenzij is waar dit wettelijk niet kan of waar dit niet logisch is om te doen. Het kan ook voorkomen dat we digitaal en niet-digitaal beantwoorden omdat het beter past bij de situatie (of het product). Het aanpassen van het digitaal beantwoorden kost tijd. Dit wordt stap voor stap ingevoerd. Hiervoor is geen wettelijke ingangsdatum per 1 januari 2026.</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10-12-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368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8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8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DIGITALE KANALEN GEMEENTE RUCPHEN</meta:user-defined>
    <meta:user-defined meta:name="DCTERMS.W3CDTF/DCTERMS.available">2025-12-12</meta:user-defined>
    <meta:user-defined meta:name="OVERHEIDop.externeBijlage">Overzicht kanalen|exb-2025-45848</meta:user-defined>
    <meta:user-defined meta:name="DCTERMS.W3CDTF/OVERHEIDop.jaargang">2025</meta:user-defined>
    <meta:user-defined meta:name="OVERHEIDop.publicationIssue">543687</meta:user-defined>
    <meta:user-defined meta:name="OVERHEIDop.betreftRegeling">CVDR749723_1</meta:user-defined>
    <meta:user-defined meta:name="xs:date/OVERHEIDop.startdatum">2025-10-21</meta:user-defined>
    <meta:user-defined meta:name="OVERHEIDop.GmbID/DC.identifier">gmb-2025-543687</meta:user-defined>
    <meta:user-defined meta:name="OVERHEIDop.versieInformatie"/>
  </office:meta>
</office:document-meta>
</file>