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ruiming toelatingsuur horeca jaarwisseling 2025/2026 Gemeente Lei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Leiden;</text:p>
            <text:p text:style-name="al"/>
            <text:p text:style-name="al">gelet op artikel 2:29, eerste lid onder a en b, en derde lid onder b, van de Algemene Plaatselijke Verordening gemeente Leiden 2020; overwegende dat het sinds vele jaren gebruikelijk is om tijdens de jaarwisseling de openingstijden van horeca-inrichtingen te verruimen; dat deze verruiming niet leidt tot bijzondere problemen, mits exploitanten voldoen aan de voorwaarden van de Alcoholwet en hun vergunningen; dat veel horecabedrijven in de nacht van oud en nieuw hun bezoekers langer de gelegenheid willen bieden om hen te verwelkomen; dat de burgemeester op grond van artikel 2:29 APV bevoegd is in bijzondere omstandigheden een later toelatingsuur vast te stellen; dat deze verruiming uitsluitend betrekking heeft op het toelatingsuur en niet op het sluitingsuur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– Verruiming toelatingsuur</text:p>
            <text:p text:style-name="al">Cafés, restaurants, dansinrichtingen en besloten verenigingen met een vergunning op grond van de Alcoholwet in de gemeente Leiden worden eenmalig toegestaan om in de nacht van woensdag 31 december 2025 op donderdag 1 januari 2026 tot uiterlijk 04.00 uur bezoekers toe te lat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– Kennisgeving politie</text:p>
            <text:p text:style-name="al">De politie Eenheid Den Haag wordt van dit besluit in kennis gestel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– Inwerkingtreding en duur</text:p>
            <text:p text:style-name="al">Dit besluit treedt in werking op 1 januari 2026 om 01.00 uur en vervalt van rechtswege op 1 januari 2026 om 04.00 uur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– Citeertitel</text:p>
            <text:p text:style-name="al">Dit besluit wordt aangehaald als: Verruiming toelatingsuur jaarwisseling 2025/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burgemeester van Leiden,</text:span></text:p>
            <text:p><text:span text:style-name="functie">5 december 2025</text:span></text:p>
          </text:section>
          <text:section text:name="ondertekening_id1-3-2-3-2">
            <text:p><text:span text:style-name="functie"/></text:p>
            <text:p><text:span text:style-name="functie">P.J. Heijkoop</text:span></text:p>
            <text:p><text:span text:style-name="functie">Burgemeester van Leid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43686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68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68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Lei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DC.source">artikel 2:29, eerste lid onder a en b, en derde lid onder b, van de Algemene Plaatselijke Verordening gemeente Leiden 2020]|[https://lokaleregelgeving.overheid.nl/CVDR645899#hoofdstuk_2._paragraaf_n4_artikel_2:29</meta:user-defined>
    <meta:user-defined meta:name="DCTERMS.alternative">Verruiming toelatingsuur jaarwisseling 2025/2026</meta:user-defined>
    <dc:language>nl</dc:language>
    <meta:user-defined meta:name="OVERHEIDop.locatietype/OVERHEIDop.gebiedsmarkering">Gemeente</meta:user-defined>
    <meta:user-defined meta:name="DC.title">Verruiming toelatingsuur horeca jaarwisseling 2025/2026 Gemeente Leiden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3686</meta:user-defined>
    <meta:user-defined meta:name="OVERHEIDop.betreftRegeling">CVDR749722_1</meta:user-defined>
    <meta:user-defined meta:name="OVERHEIDop.GmbID/DC.identifier">gmb-2025-543686</meta:user-defined>
    <meta:user-defined meta:name="xs:date/OVERHEIDop.startdatum">2026-01-01</meta:user-defined>
    <meta:user-defined meta:name="xs:date/OVERHEIDop.einddatum">2026-01-02</meta:user-defined>
    <meta:user-defined meta:name="OVERHEIDop.versieInformatie"/>
  </office:meta>
</office:document-meta>
</file>