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nummer 72 aan de Griendweg, Schelluinen, zaaknummer OMG-2025-1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266-20-01
- Bouwen, art. 5.1, lid 1a,  kenmerk:OMG-2025-1266-28-01
- Handelsreclame,  kenmerk:OMG-2025-1266-25-02
- Uitweg,  kenmerk:OMG-2025-1266-25-01</text:p>
            <text:p text:style-name="common-al">Voor het: bouwen van een werkplaats, een kantoor, aanleggen van een in- en uitrit en het maken of voeren van handelsreclame (verleend) geweigerd: technische bouwactiviteit</text:p>
            <text:p text:style-name="common-al"/>
            <text:p text:style-name="common-al">
            <text:span text:style-name="nadrukvet">Locatie: naast nummer 72 aan de Griendweg, Schelluinen</text:span>
          </text:p>
            <text:p text:style-name="common-al">(Verzend)datum besluit: 10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368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8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8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66</meta:user-defined>
    <meta:user-defined meta:name="DCTERMS.abstract">Verleend - omgevingsvergunning, Griendweg, Schelluinen, bouwen van een werkplaats, een kantoor, aanleggen van een in- en uitrit en het maken of voeren van handelsreclame (verleend) geweigerd: technische bouwactiviteit.</meta:user-defined>
    <dc:language>nl</dc:language>
    <meta:user-defined meta:name="OVERHEIDop.locatietype/OVERHEIDop.gebiedsmarkering">Punt</meta:user-defined>
    <meta:user-defined meta:name="DC.title">Gemeente Molenlanden verleende omgevingsvergunning reguliere procedure naast nummer 72 aan de Griendweg, Schelluinen, zaaknummer OMG-2025-1266</meta:user-defined>
    <meta:user-defined meta:name="DCTERMS.W3CDTF/DCTERMS.available">2025-12-12</meta:user-defined>
    <meta:user-defined meta:name="DCTERMS.W3CDTF/OVERHEIDop.jaargang">2025</meta:user-defined>
    <meta:user-defined meta:name="OVERHEIDop.publicationIssue">543685</meta:user-defined>
    <meta:user-defined meta:name="OVERHEIDop.GmbID/DC.identifier">gmb-2025-543685</meta:user-defined>
    <meta:user-defined meta:name="OVERHEIDop.versieInformatie"/>
  </office:meta>
</office:document-meta>
</file>