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SPOORWERKZAAMHEDEN (ONDERHOU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Vught (VUG00) D 4284, M-004904 spoorwerkzaamheden(onderhoud) t.b.v. ProRail van 07-03-2026 t/m 09-03-2026, Z25 - 297469,</text:p>
            <text:p text:style-name="tussenkopcur">De ontheffing is verzonden op 10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6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GELUIDSVOORSCHRIFTEN – SPOORWERKZAAMHEDEN (ONDERHOUD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81</meta:user-defined>
    <meta:user-defined meta:name="OVERHEIDop.GmbID/DC.identifier">gmb-2025-543681</meta:user-defined>
    <meta:user-defined meta:name="OVERHEIDop.versieInformatie"/>
  </office:meta>
</office:document-meta>
</file>