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11,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5 een aanvraag omgevingsvergunning ontvangen.</text:p>
            <text:p text:style-name="common-al">Het betreft een aanvraag op locatie Bakkerstraat 11, 5554EC Valkenswaard met omschrijving "verbeden oprit" en zaaknummer <text:span text:style-name="nadrukvet">431845</text:span>.</text:p>
            <text:p text:style-name="common-al">De zaak is geregistreerd onder nummer 43184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36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1845</meta:user-defined>
    <meta:user-defined meta:name="DCTERMS.abstract">verbeden oprit, Bakkerstraat 11</meta:user-defined>
    <dc:language>nl</dc:language>
    <meta:user-defined meta:name="OVERHEIDop.locatietype/OVERHEIDop.gebiedsmarkering">Vlak</meta:user-defined>
    <meta:user-defined meta:name="DC.title">Ingediende aanvraag omgevingsvergunning Bakkerstraat 11, 5554EC Valkenswaa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74</meta:user-defined>
    <meta:user-defined meta:name="OVERHEIDop.GmbID/DC.identifier">gmb-2025-543674</meta:user-defined>
    <meta:user-defined meta:name="OVERHEIDop.versieInformatie"/>
  </office:meta>
</office:document-meta>
</file>