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o Sagrex-locatie, Deest</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voor iedereen het TAM-omgevingsplan Hoofdstuk 22o Sagrex-locatie, Deest ter inzage ligt. </text:span></text:p>
          </text:section>
          <text:section text:name="ondertekening_id1-3-2-2-2">
            <text:p><text:span text:style-name="functie"/></text:p>
            <text:p><text:span text:style-name="functie">Waarom publiceert de gemeente dit bericht?</text:span></text:p>
            <text:p><text:span text:style-name="functie">De gemeente is van plan om een TAM-omgevingsplan vast te gaan stellen om de herontwikkeling van de Sagrex-locatie in Deest mogelijk te maken. De ontwikkeling is tweeledig en bestaat uit de hervestiging van een bedrijf op 3 ha van het terrein en de omvorming van circa 6 ha middels ontgronding naar water en natuur.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Het ontwerp TAM-omgevingsplan ligt vanaf 18 december 2025 tot en met 28 januari 2026 ter inzage. U kunt deze bekijken op de website https://omgevingswet.overheid.nl/regels-op-de-kaart/ </text:span></text:p>
            <text:p><text:span text:style-name="functie">Zoek de locatie Laarstraat 5 Deest, op de kaart, of voer deze imro-code in: NL.IMRO.0225.TAMdeeLaarstraat15-25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ruten, 17 december 2025</text:span></text:p>
            <text:p><text:span text:style-name="functie">Burgemeester en wethouders van Druten</text:span></text:p>
          </text:section>
          <text:section text:name="ondertekening_id1-3-2-2-9">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6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deeLaarstraat15-2502</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o Sagrex-locatie, Deest</meta:user-defined>
    <meta:user-defined meta:name="DCTERMS.W3CDTF/DCTERMS.available">2025-12-17</meta:user-defined>
    <meta:user-defined meta:name="DCTERMS.W3CDTF/OVERHEIDop.jaargang">2025</meta:user-defined>
    <meta:user-defined meta:name="OVERHEIDop.publicationIssue">543673</meta:user-defined>
    <meta:user-defined meta:name="OVERHEIDop.GmbID/DC.identifier">gmb-2025-543673</meta:user-defined>
    <meta:user-defined meta:name="OVERHEIDop.versieInformatie"/>
  </office:meta>
</office:document-meta>
</file>