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2025 hebben wij met een Buitenplanse omgevingsplanactiviteit (Bopa) een reguliere omgevingsvergunning verleend voor het bouwen van een woning op het adres Raadhuisstraat 28 7478AG Diepenheim. Deze vergunning staat ingeschreven onder zaaknummer 00001014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36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14200</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0-12-2025 hebben wij met een Buitenplanse omgevingsplanactiviteit (Bopa) een reguliere omgevingsvergunning verleend voor het bouwen van een woning op het adres Raadhuisstraat 28 7478AG Diepenheim. Deze vergunning staat ingeschreven onder zaaknummer 00001014200.</meta:user-defined>
    <meta:user-defined meta:name="DCTERMS.W3CDTF/DCTERMS.available">2025-12-12</meta:user-defined>
    <meta:user-defined meta:name="DCTERMS.W3CDTF/OVERHEIDop.jaargang">2025</meta:user-defined>
    <meta:user-defined meta:name="OVERHEIDop.publicationIssue">543670</meta:user-defined>
    <meta:user-defined meta:name="OVERHEIDop.GmbID/DC.identifier">gmb-2025-543670</meta:user-defined>
    <meta:user-defined meta:name="OVERHEIDop.versieInformatie"/>
  </office:meta>
</office:document-meta>
</file>