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rstel van verleende omgevingsvergunning - Jan de Koningstraat 2 t/m 64, Lucas Bolsstraat 1 en 1A, Athenelaan 2 t/m 158 en Stoopstraat 1A en 1B te Nieuw-Vennep - 110 appartementen boven een eerstelijns medisch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Besluit tot herstel van de omgevingsvergunning die op 31 juli 2025 is verleend voor 110 appartementen boven een eerstelijns medisch centrum op de locatie Jan de Koningstraat 2 t/m 64, Lucas Bolsstraat 1 en 1A, Athenelaan 2 t/m 158 en Stoopstraat 1A en 1B te Nieuw-Vennep. </text:p>
            <text:p text:style-name="common-al">Tegen de op 31 juli 2025 verleende vergunning zijn meerdere beroepschriften ingediend. In het kader van de ingediende beroepsgronden worden met dit herstelbesluit twee onderdelen aangepast, namelijk: parkeren en adressering.</text:p>
            <text:p text:style-name="common-al">Aanvrager: Zorg Vastgoed Management B.V.</text:p>
            <text:p text:style-name="common-al">Zaaknummer: 12473138</text:p>
            <text:p text:style-name="common-al">Uitkomst besluit: gewijzigd</text:p>
            <text:p text:style-name="common-al">Beroep in te dienen tot en met: 24-01-2026</text:p>
            <text:p text:style-name="common-al">Namens: Gemeente Haarlemmermeer</text:p>
            <text:p text:style-name="common-al">Het besluit en de bijbehorende stukken liggen met ingang van de dag na publicatie gedurende zes weken ter inzage. Wilt u de gepubliceerde documenten behorende bij deze bekendmaking inzien, klik dan <text:a xlink:href="https://edataloket.odnzkg.nl/?q=%7B%22search%22%3A%2212473138%22%7D" xlink:type="simple">hier.</text:a></text:p>
            <text:p text:style-name="common-al">Het besluit en de bijbehorende stukken liggen tevens (digitaal) ter inzage bij de gemeente Haarlemmermeer, gemeentekantoor Beukenhorst, Taurusavenue 100 te Hoofddorp. Alleen mogelijk op afspraak via 0900-1852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366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473138</meta:user-defined>
    <meta:user-defined meta:name="DCTERMS.abstract">110 appartementen boven een eerstelijns medisch 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tot herstel van verleende omgevingsvergunning - Jan de Koningstraat 2 t/m 64, Lucas Bolsstraat 1 en 1A, Athenelaan 2 t/m 158 en Stoopstraat 1A en 1B te Nieuw-Vennep - 110 appartementen boven een eerstelijns medisch centru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69</meta:user-defined>
    <meta:user-defined meta:name="OVERHEIDop.GmbID/DC.identifier">gmb-2025-543669</meta:user-defined>
    <meta:user-defined meta:name="OVERHEIDop.versieInformatie"/>
  </office:meta>
</office:document-meta>
</file>