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en het vestigen van twee huishoudens in één woning aan Deventerstraat 161, 8171NS Vaassen (13915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en het vestigen van twee huishoudens in één woning aan Deventerstraat 161, 8171NS Vaassen. </text:p>
            <text:p text:style-name="common-al">Datum aanvraag: 10-12-2025</text:p>
            <text:p text:style-name="common-al">Zaaknummer: 139150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366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6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6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182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en het vestigen van twee huishoudens in één woning aan Deventerstraat 161, 8171NS Vaassen (1391504)</meta:user-defined>
    <meta:user-defined meta:name="DCTERMS.W3CDTF/DCTERMS.available">2025-12-12</meta:user-defined>
    <meta:user-defined meta:name="DCTERMS.W3CDTF/OVERHEIDop.jaargang">2025</meta:user-defined>
    <meta:user-defined meta:name="OVERHEIDop.publicationIssue">543667</meta:user-defined>
    <meta:user-defined meta:name="OVERHEIDop.GmbID/DC.identifier">gmb-2025-543667</meta:user-defined>
    <meta:user-defined meta:name="OVERHEIDop.versieInformatie"/>
  </office:meta>
</office:document-meta>
</file>