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onbezoldigd ambtenaar en aanwijzingsbesluit heffingsambtenaar en invorderingsambtenaar</text:p>
      <text:section text:name="regeling_id1-3-2" text:style-name="regeling">
        <text:section text:name="aanhef_id1-3-2-1" text:style-name="aanhef">
          <text:section text:name="preambule_id1-3-2-1-1" text:style-name="preambule">
            <text:p text:style-name="al">Intitulé</text:p>
            <text:p text:style-name="al"/>
            <text:p text:style-name="al">Aanstellingsbesluit onbezoldigd ambtenaar en aanwijzingsbesluit heffingsambtenaar en invorderingsambtenaar</text:p>
            <text:p text:style-name="al"/>
            <text:p text:style-name="al">Het college van burgemeester en wethouders van de Gemeente Pekela;</text:p>
            <text:p text:style-name="al"/>
            <text:p text:style-name="al">Overwegende dat:</text:p>
            <text:p text:style-name="al">• De Gemeente Pekela en het Noordelijk Belastingkantoor met ingang van 1 januari 2025 een Dienstverleningsovereenkomst hebben voor de uitvoering van taken in het kader van de Wet WOZ en de gemeentelijke belastingheffing, een en ander met inbegrip van rechten;</text:p>
            <text:p text:style-name="al">• Het Noordelijk Belastingkantoor de uitvoering van taken in het kader van de invordering van gemeentelijke belastingen en rechten voor de Gemeente Pekela zal uitvoeren;</text:p>
            <text:p text:style-name="al">• De Gemeente Pekela buiten de door Noordelijk Belastingkantoor uitgevoerde taken ook zelf taken in het kader van de gemeentelijke belastingheffing en invordering van gemeentelijke belastingen, een en ander met inbegrip van rechten, zal blijven uitvoeren;</text:p>
            <text:p text:style-name="al">• Het Noordelijk Belastingkantoor voor de uitvoering van de taken voor de Gemeente Pekela noodzakelijkerwijs bevoegdheden dient te verkrijgen, terwijl de Gemeente Pekela – voor de door de Gemeente Pekela zelf uit te blijven voeren taken - noodzakelijkerwijs bevoegdheden dient te behouden;</text:p>
            <text:p text:style-name="al">Gelet op:</text:p>
            <text:p text:style-name="al">• artikel 160, eerste lid, onder d Gemeentewet;</text:p>
            <text:p text:style-name="al">• artikelen 231 en 232 van de Gemeentewet;</text:p>
            <text:p text:style-name="al">• artikel 30 van de Wet waardering onroerende zaken;</text:p>
            <text:p text:style-name="al">• artikel 56 van de Algemene wet inzake rijksbelastingen, en;</text:p>
            <text:p text:style-name="al">• artikel 63a van de Invorderingswet 1990.</text:p>
            <text:p text:style-name="al"/>
          </text:section>
        </text:section>
        <text:section text:name="regeling-tekst_id1-3-2-2" text:style-name="regeling-tekst">
          <text:section text:name="artikel_id1-3-2-2-1" text:style-name="artikel">
            <text:p text:style-name="artikel_kop_titel"><text:span text:style-name="artikel_kop_label">B E S L U I T:</text:span> </text:p>
            <text:p text:style-name="al"/>
          </text:section>
          <text:section text:name="artikel_id1-3-2-2-2" text:style-name="artikel">
            <text:p text:style-name="artikel_kop_titel"><text:span text:style-name="artikel_kop_label">Artikel</text:span> <text:span text:style-name="artikel_kop_nr">1</text:span> </text:p>
            <text:p text:style-name="al">Aan te stellen als onbezoldigd gemeenteambtenaar:</text:p>
            <text:p text:style-name="al">Alle medewerkers werkzaam bij het Noordelijk Belastingkantoor die belast zijn met werkzaamheden betreffende de heffing en invordering van gemeentelijke belastingen en de uitvoering van de Wet WOZ voor de Gemeente Pekela voor de periode vanaf de inwerkingtreding van dit besluit.</text:p>
            <text:p text:style-name="al"/>
          </text:section>
          <text:section text:name="artikel_id1-3-2-2-3" text:style-name="artikel">
            <text:p text:style-name="artikel_kop_titel"><text:span text:style-name="artikel_kop_label">Artikel</text:span> <text:span text:style-name="artikel_kop_nr">2</text:span> </text:p>
            <text:p text:style-name="al">Aan te wijzen als de Heffingsambtenaar, bedoeld in artikel 231, tweede lid, onderdeel b van de Gemeentewet, de volgende (onbezoldigd) ambtena(a)r(en): </text:p>
            <text:p text:style-name="al">• De teammanager van het team heffingen van het Noordelijk Belastingkantoor, belast met werkzaamheden betreffende de heffing van gemeentelijke belastingen van de Gemeente Pekela, en bij zijn afwezigheid;</text:p>
            <text:p text:style-name="al">• Zijn plaatsvervanger, de teammanagers van de teams heffingen en waardebepaling aangewezen als elkaars vervanger ingeval van afwezigheid van een van beiden. De directeur van het Noordelijk belastingkantoor wordt aangewezen als tweede vervanger, met dien verstande dat hij niet kan optreden als vervanger van meer dan een van de in dit besluit aangewezen ambtenaren. </text:p>
            <text:p text:style-name="al"/>
          </text:section>
          <text:section text:name="artikel_id1-3-2-2-4" text:style-name="artikel">
            <text:p text:style-name="artikel_kop_titel"><text:span text:style-name="artikel_kop_label">Artikel</text:span> <text:span text:style-name="artikel_kop_nr">3</text:span> </text:p>
            <text:p text:style-name="al">Aan te wijzen als de Invorderingsambtenaar, bedoeld in artikel 231, tweede lid, onderdeel c van de Gemeentewet, de volgende (onbezoldigd) ambtena(a)r(en):</text:p>
            <text:p text:style-name="al">• De teammanager van het team invordering van het Noordelijk Belastingkantoor, belast met werkzaamheden betreffende de invordering van gemeentelijke belastingen van de gemeente Pekela, en bij zijn afwezigheid;</text:p>
            <text:p text:style-name="al">• Zijn plaatsvervanger, de Controller van het Noordelijk Belastingkantoor aangewezen als diens vervanger. De directeur van het Noordelijk belastingkantoor wordt aangewezen als tweede vervanger met dien verstande dat hij niet kan optreden als vervanger van meer dan een van de in dit besluit aangewezen ambtenaren.</text:p>
            <text:p text:style-name="al"/>
          </text:section>
          <text:section text:name="artikel_id1-3-2-2-5" text:style-name="artikel">
            <text:p text:style-name="artikel_kop_titel"><text:span text:style-name="artikel_kop_label">Artikel</text:span> <text:span text:style-name="artikel_kop_nr">4</text:span> </text:p>
            <text:p text:style-name="al">Aan te wijzen als de WOZ-ambtenaar als bedoeld in artikel 1 van de Wet WOZ:</text:p>
            <text:p text:style-name="al">• De teammanager van het team waardebepaling van het Noordelijk Belastingkantoor, belast met werkzaamheden betreffende de uitvoering van de Wet WOZ van de Gemeente Pekela;</text:p>
            <text:p text:style-name="al">• Zijn plaatsvervanger, de teammanagers van de teams heffingen en waardebepaling aangewezen als elkaars vervanger ingeval van afwezigheid van een van beiden. De directeur van het Noordelijk belastingkantoor wordt aangewezen als tweede vervanger, met dien verstande dat hij niet kan optreden als vervanger van meer dan een van de in dit besluit aangewezen ambtenaren. </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met terugwerkende kracht in werking per 1 juni 2025, vervangt het aanstellingsbesluit onbezoldigd ambtenaar en aanwijzingsbesluit heffingsambtenaar en invorderingsambtenaar van 19 november 2024.</text:p>
            <text:p text:style-name="al"/>
            <text:p text:style-name="al">Indien en voor zover van toepassing en/of van belang, worden besluiten door de in de voorgaande artikelen genoemde ambtenaren door het College bekrachtigd indien deze voor inwerkingtreding van dit besluit zijn genomen.</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het college van 25 november 2025,</text:span></text:p>
          </text:section>
          <text:section text:name="ondertekening_id1-3-2-3-3">
            <text:p><text:span text:style-name="functie"/></text:p>
            <text:p><text:span text:style-name="functie">Burgemeester en wethouders,</text:span></text:p>
            <text:p><text:span text:style-name="functie"/></text:p>
            <text:p><text:span text:style-name="functie">burgemeester secretaris</text:span></text:p>
          </text:section>
          <text:section text:name="ondertekening_id1-3-2-3-4">
            <text:p><text:span text:style-name="functie"/></text:p>
            <text:p><text:span text:style-name="functie">J. Kuin J. v.d. Wou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36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dc:language>nl</dc:language>
    <meta:user-defined meta:name="OVERHEIDop.locatietype/OVERHEIDop.gebiedsmarkering">Gemeente</meta:user-defined>
    <meta:user-defined meta:name="DC.title">Aanstellingsbesluit onbezoldigd ambtenaar en aanwijzingsbesluit heffingsambtenaar en invorderingsambtenaar</meta:user-defined>
    <meta:user-defined meta:name="DCTERMS.W3CDTF/DCTERMS.available">2025-12-12</meta:user-defined>
    <meta:user-defined meta:name="DCTERMS.W3CDTF/OVERHEIDop.jaargang">2025</meta:user-defined>
    <meta:user-defined meta:name="OVERHEIDop.publicationIssue">543665</meta:user-defined>
    <meta:user-defined meta:name="OVERHEIDop.betreftRegeling">CVDR749718_1</meta:user-defined>
    <meta:user-defined meta:name="OVERHEIDop.GmbID/DC.identifier">gmb-2025-543665</meta:user-defined>
    <meta:user-defined meta:name="xs:date/OVERHEIDop.startdatum">2025-06-01</meta:user-defined>
    <meta:user-defined meta:name="OVERHEIDop.versieInformatie"/>
  </office:meta>
</office:document-meta>
</file>