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ezigheid kansspelautomaten de aanwezigheid van 1 kansspelautomaat in 2026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december 2025 een besluit genomen op de aanvraag, geregistreerd onder zaaknummer 0879ZV202501218, voor de aanwezigheid van 1<text:span text:style-name="nadrukvet"/>kansspelautomaat op locatie Molenstraat 118, 4881 CV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21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decem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6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218</meta:user-defined>
    <dc:language>nl</dc:language>
    <meta:user-defined meta:name="OVERHEIDop.locatietype/OVERHEIDop.gebiedsmarkering">Punt</meta:user-defined>
    <meta:user-defined meta:name="DC.title">Kennisgeving aanwezigheid kansspelautomaten de aanwezigheid van 1 kansspelautomaat in 2026 op locatie Molenstraat 118, 4881 CV Zundert</meta:user-defined>
    <meta:user-defined meta:name="DCTERMS.W3CDTF/DCTERMS.available">2025-12-12</meta:user-defined>
    <meta:user-defined meta:name="DCTERMS.W3CDTF/OVERHEIDop.jaargang">2025</meta:user-defined>
    <meta:user-defined meta:name="OVERHEIDop.publicationIssue">543662</meta:user-defined>
    <meta:user-defined meta:name="OVERHEIDop.GmbID/DC.identifier">gmb-2025-543662</meta:user-defined>
    <meta:user-defined meta:name="OVERHEIDop.versieInformatie"/>
  </office:meta>
</office:document-meta>
</file>