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het gebruik van camperplaatsen</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het college van burgemeester en wethouders,</text:p>
            <text:p text:style-name="al"/>
            <text:p text:style-name="al">
            <text:span text:style-name="nadrukvet">b</text:span>
            <text:span text:style-name="nadrukvet"> e s l u i </text:span>
            <text:span text:style-name="nadrukvet">t :</text:span>
          </text:p>
            <text:p text:style-name="al"/>
            <text:p text:style-name="al">vast te stellen de volgende verordening:</text:p>
            <text:p text:style-name="al"> Verordening op het gebruik van camperplaat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camperplaats</text:span>: een afgebakend gedeelte van de openbare weg bij de passantenhaven Driewegsluis te Nijetrijne.</text:p>
              </text:list-item>
              <text:list-item text:style-override="id1-3-2-2-1-3-2">
                <text:number>b.</text:number>
                <text:p text:style-name="al">
                <text:span text:style-name="nadrukvet">camper</text:span>: een (bestel)auto, ingericht voor het vervoeren van 2 of meer personen en kamperen c.q. buitenshuis verblijven met de mogelijkheid tot overnachten;</text:p>
              </text:list-item>
              <text:list-item text:style-override="id1-3-2-2-1-3-3">
                <text:number>c.</text:number>
                <text:p text:style-name="al">
                <text:span text:style-name="nadrukvet">gebruiker</text:span>: degene die een camperplaats inneemt. Als gebruiker wordt aangemerkt:</text:p>
                <text:list text:style-name="id1-3-2-2-1-3-3-3">
                  <text:list-item text:style-override="id1-3-2-2-1-3-3-3-1">
                    <text:number>1.</text:number>
                    <text:p text:style-name="al">de eigenaar van de camper;</text:p>
                  </text:list-item>
                  <text:list-item text:style-override="id1-3-2-2-1-3-3-3-2">
                    <text:number>2.</text:number>
                    <text:p text:style-name="al">in geval van verhuur van de camper: degene op wiens naam de huurovereenkomst is gesteld (de huurder);</text:p>
                  </text:list-item>
                  <text:list-item text:style-override="id1-3-2-2-1-3-3-3-3">
                    <text:number>3.</text:number>
                    <text:p text:style-name="al">indien geen eigenaar of huurder aanwezig is wordt de gebruiker aangewezen door de dienstdoende perso(o)n(en), belast met het innen van campergeld;</text:p>
                  </text:list-item>
                </text:list>
              </text:list-item>
              <text:list-item text:style-override="id1-3-2-2-1-3-4">
                <text:number>d.</text:number>
                <text:p text:style-name="al">
                <text:span text:style-name="nadrukvet">etmaal</text:span>: een periode van 24 uren, gemeten vanaf 10.00 uur.</text:p>
              </text:list-item>
            </text:list>
          </text:section>
          <text:section text:name="artikel_id1-3-2-2-2" text:style-name="artikel">
            <text:p text:style-name="artikel_kop_titel"><text:span text:style-name="artikel_kop_label">Artikel</text:span> <text:span text:style-name="artikel_kop_nr">2</text:span> Gebruik camperplaats</text:p>
            <text:list text:style-name="id1-3-2-2-2-2">
              <text:list-item text:style-override="id1-3-2-2-2-2-1">
                <text:number>a.</text:number>
                <text:p text:style-name="al"> per camperplaats mag uitsluitend één camper worden geplaatst;</text:p>
              </text:list-item>
              <text:list-item text:style-override="id1-3-2-2-2-2-2">
                <text:number>b.</text:number>
                <text:p text:style-name="al"> een camper mag ten hoogste gedurende een tijdvak van drie etmalen in een kalendermaand een camperplaats innemen.</text:p>
              </text:list-item>
            </text:list>
          </text:section>
          <text:section text:name="artikel_id1-3-2-2-3" text:style-name="artikel">
            <text:p text:style-name="artikel_kop_titel"><text:span text:style-name="artikel_kop_label">Artikel</text:span> <text:span text:style-name="artikel_kop_nr">3</text:span> Verplichtingen gebruiker</text:p>
            <text:p text:style-name="al">De gebruiker is verplicht:</text:p>
            <text:list text:style-name="id1-3-2-2-3-3">
              <text:list-item text:style-override="id1-3-2-2-3-3-1">
                <text:number>a.</text:number>
                <text:p text:style-name="al">ervoor te zorgen dat de camperplaats steeds behoorlijk wordt schoongehouden. Bij het schoonhouden dienen de regels en aanwijzingen, die ter zake door de dienstdoende perso(o)n(en) belast met camperplaatsen worden gegeven, te worden opgevolgd.</text:p>
              </text:list-item>
              <text:list-item text:style-override="id1-3-2-2-3-3-2">
                <text:number>b.</text:number>
                <text:p text:style-name="al">gebreken aan de camperplaats zo spoedig mogelijk te melden aan de dienstdoende perso(o)n(en) belast met camperplaatsen;</text:p>
              </text:list-item>
              <text:list-item text:style-override="id1-3-2-2-3-3-3">
                <text:number>c.</text:number>
                <text:p text:style-name="al">de personen, die door het college van burgemeester en wethouders zijn belast met het afleggen van controlebezoeken of het uitvoeren van werkzaamheden, op de camperplaats toe te laten;</text:p>
              </text:list-item>
              <text:list-item text:style-override="id1-3-2-2-3-3-4">
                <text:number>d.</text:number>
                <text:p text:style-name="al">alle door het college van burgemeester en wethouders noodzakelijk geachte werkzaamheden in of op de camperplaats toe te staan;</text:p>
              </text:list-item>
              <text:list-item text:style-override="id1-3-2-2-3-3-5">
                <text:number>e.</text:number>
                <text:p text:style-name="al">indien hij voornemens is het gebruik van de standplaats te beëindigen dit per omgaande te melden bij de dienstdoende perso(o)n(en) belast met camperplaatsen;</text:p>
              </text:list-item>
              <text:list-item text:style-override="id1-3-2-2-3-3-6">
                <text:number>f.</text:number>
                <text:p text:style-name="al">bij diens vertrek de camperplaats zonder gebreken, behoorlijk schoongemaakt en in de oorspronkelijke staat achter te laten.</text:p>
              </text:list-item>
            </text:list>
          </text:section>
          <text:section text:name="artikel_id1-3-2-2-4" text:style-name="artikel">
            <text:p text:style-name="artikel_kop_titel"><text:span text:style-name="artikel_kop_label">Artikel</text:span> <text:span text:style-name="artikel_kop_nr">4</text:span> </text:p>
            <text:p text:style-name="al">Voor het innemen van een camperplaats is campergeld verschuldigd. De campergelden bedragen voor een onder artikel 1 bedoelde camper € 17,50 per nacht.</text:p>
          </text:section>
          <text:section text:name="artikel_id1-3-2-2-5" text:style-name="artikel">
            <text:p text:style-name="artikel_kop_titel"><text:span text:style-name="artikel_kop_label">Artikel</text:span> <text:span text:style-name="artikel_kop_nr">5</text:span> Verboden gebruiker</text:p>
            <text:p text:style-name="al">Het is de gebruiker verboden om:</text:p>
            <text:list text:style-name="id1-3-2-2-5-3">
              <text:list-item text:style-override="id1-3-2-2-5-3-1">
                <text:number>a.</text:number>
                <text:p text:style-name="al">de camperplaats geheel of gedeeltelijk aan derden in huur of gebruik af te staan;</text:p>
              </text:list-item>
              <text:list-item text:style-override="id1-3-2-2-5-3-2">
                <text:number>b.</text:number>
                <text:p text:style-name="al">in of op de camperplaats enigerlei nering of bedrijf uit te oefenen of te laten uitoefenen en/of goederen en/of afvalstoffen en dergelijke te hebben of op te slaan, welke betrekking hebben op de uitoefening van enigerlei nering of bedrijf;</text:p>
              </text:list-item>
              <text:list-item text:style-override="id1-3-2-2-5-3-3">
                <text:number>c.</text:number>
                <text:p text:style-name="al">in of op de camperplaats voorwerpen of stoffen aanwezig te hebben, welke doorgasvorming, brand- of explosiegevaar, gewicht, lawaai, hinderlijke geur of op enigerlei andere wijze hinder of gevaar veroorzaken of kunnen veroorzaken, uitgezonderd voorwerpen of stoffen die normaliter aanwezig dienen te zijn voor het verplaatsen van de camper;</text:p>
              </text:list-item>
              <text:list-item text:style-override="id1-3-2-2-5-3-4">
                <text:number>d.</text:number>
                <text:p text:style-name="al">in of op de camperplaats aan of bij te bouwen, af te breken of enige andere verandering aan te brengen dan wel zulks te laten gebeuren.</text:p>
              </text:list-item>
            </text:list>
          </text:section>
          <text:section text:name="artikel_id1-3-2-2-6" text:style-name="artikel">
            <text:p text:style-name="artikel_kop_titel"><text:span text:style-name="artikel_kop_label">Artikel</text:span> <text:span text:style-name="artikel_kop_nr">6</text:span> toezichthouders</text:p>
            <text:p text:style-name="al">Burgemeester en wethouders wijzen ambtenaren aan die toezicht houden op de naleving van de bepalingen van deze verordening.</text:p>
          </text:section>
          <text:section text:name="artikel_id1-3-2-2-7" text:style-name="artikel">
            <text:p text:style-name="artikel_kop_titel"><text:span text:style-name="artikel_kop_label">Artikel</text:span> <text:span text:style-name="artikel_kop_nr">7</text:span> Strafbepaling</text:p>
            <text:p text:style-name="al">Overtreding van enige bepaling van deze verordening is een strafbaar feit en wordt gestraft met hechtenis van ten hoogste drie maanden of een geldboete van de tweede categorie en kan bovendien worden gestraft met openbaarmaking van de rechterlijke uitspraak.</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a.</text:number>
                <text:p text:style-name="al">Deze verordening treedt in werking op de eerste dag na publicatie.</text:p>
              </text:list-item>
              <text:list-item text:style-override="id1-3-2-2-8-2-2">
                <text:number>b.</text:number>
                <text:p text:style-name="al">De “Verordening op het gebruik van camperplaatsen”, vastgesteld bij raadsbesluit van 5 maart 2018, wordt ingetrokken op de datum van inwerkingtreding van deze verorden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op het gebruik van camperplaatsen”.</text:p>
          </text:section>
        </text:section>
        <text:section text:name="regeling-sluiting_id1-3-2-3" text:style-name="regeling-sluiting">
          <text:section text:name="ondertekening_id1-3-2-3-1">
            <text:p><text:span text:style-name="functie">Aldus besloten in de openbare vergadering van 1 december 2025.</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36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Onbekend</meta:user-defined>
    <meta:user-defined meta:name="OVERHEIDop.referentienummer">0098759548</meta:user-defined>
    <meta:user-defined meta:name="DCTERMS.alternative">Verordening op het gebruik van camperplaatsen</meta:user-defined>
    <dc:language>nl</dc:language>
    <meta:user-defined meta:name="OVERHEIDop.locatietype/OVERHEIDop.gebiedsmarkering">Gemeente</meta:user-defined>
    <meta:user-defined meta:name="DC.title">Verordening op het gebruik van camperplaatsen</meta:user-defined>
    <meta:user-defined meta:name="DCTERMS.W3CDTF/DCTERMS.available">2025-12-12</meta:user-defined>
    <meta:user-defined meta:name="DCTERMS.W3CDTF/OVERHEIDop.jaargang">2025</meta:user-defined>
    <meta:user-defined meta:name="OVERHEIDop.publicationIssue">543661</meta:user-defined>
    <meta:user-defined meta:name="OVERHEIDop.betreftRegeling">CVDR749716_1</meta:user-defined>
    <meta:user-defined meta:name="xs:date/OVERHEIDop.startdatum">2025-12-13</meta:user-defined>
    <meta:user-defined meta:name="OVERHEIDop.GmbID/DC.identifier">gmb-2025-543661</meta:user-defined>
    <meta:user-defined meta:name="OVERHEIDop.versieInformatie"/>
  </office:meta>
</office:document-meta>
</file>