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zenkade 15-3 1056KJ Amsterdam, Geuzenkade 16-3 1056KJ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omzetten zolderbergingen tot wonen en betrekken bij woningen op de derde verdieping, het wijzigen van kozijnen aan de achtergevel op de vierde verdieping, het realiseren van dakterrassen op de vierde verdieping en op het dak en het realiseren van diverse interne constructieve wijzigingen</text:p>
            <text:p text:style-name="common-al">Zaakadres: Geuzenkade 15-3 1056KJ Amsterdam, Geuzenkade 16-3 1056KJ Amsterdam</text:p>
            <text:p text:style-name="common-al">Datum ontvangst: 17-11-2025</text:p>
            <text:p text:style-name="common-al">Zaaknummer: Z2025-049160</text:p>
            <text:p text:style-name="common-al">DSO-nummer: 202511170094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65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65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9160</meta:user-defined>
    <meta:user-defined meta:name="DCTERMS.abstract">bouwkundig omzetten zolderbergingen tot wonen en betrekken bij woningen op de derde verdieping, het wijzigen van kozijnen aan de achtergevel op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uzenkade 15-3 1056KJ Amsterdam, Geuzenkade 16-3 1056KJ Amsterdam</meta:user-defined>
    <meta:user-defined meta:name="DCTERMS.W3CDTF/DCTERMS.available">2025-12-12</meta:user-defined>
    <meta:user-defined meta:name="DCTERMS.W3CDTF/OVERHEIDop.jaargang">2025</meta:user-defined>
    <meta:user-defined meta:name="OVERHEIDop.publicationIssue">543659</meta:user-defined>
    <meta:user-defined meta:name="OVERHEIDop.GmbID/DC.identifier">gmb-2025-543659</meta:user-defined>
    <meta:user-defined meta:name="OVERHEIDop.versieInformatie"/>
  </office:meta>
</office:document-meta>
</file>