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Cremerplein 26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door het plaatsen van een interne trap en realiseren constructieve doorbraak</text:p>
            <text:p text:style-name="common-al">Zaakadres: J.J. Cremerplein 26-H 1054TL Amsterdam</text:p>
            <text:p text:style-name="common-al">Datum ontvangst: 24-11-2025</text:p>
            <text:p text:style-name="common-al">Zaaknummer: Z2025-050182</text:p>
            <text:p text:style-name="common-al">DSO-nummer: 2025112400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6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82</meta:user-defined>
    <meta:user-defined meta:name="DCTERMS.abstract">Samenvoegen van twee woningen door het plaatsen van een interne trap en realiser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J. Cremerplein 26-H 1054TL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55</meta:user-defined>
    <meta:user-defined meta:name="OVERHEIDop.GmbID/DC.identifier">gmb-2025-543655</meta:user-defined>
    <meta:user-defined meta:name="OVERHEIDop.versieInformatie"/>
  </office:meta>
</office:document-meta>
</file>