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het dak en de gevels - Provincialeweg 66, 9865 AK Opende, Grootegast (GTG00) F 5679</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Westerkwartier een aanvraag ontvangen voor het wijzigen van het dak en de gevels op locatie Provincialeweg 66, 9865 AK Opende, Grootegast (GTG00) F 5679. De aanvraag is geregistreerd onder zaaknummer 2025014855.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6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het dak en de gevels - Provincialeweg 66, 9865 AK Opende, Grootegast (GTG00) F 5679</meta:user-defined>
    <meta:user-defined meta:name="DCTERMS.W3CDTF/DCTERMS.available">2025-12-12</meta:user-defined>
    <meta:user-defined meta:name="DCTERMS.W3CDTF/OVERHEIDop.jaargang">2025</meta:user-defined>
    <meta:user-defined meta:name="OVERHEIDop.publicationIssue">543654</meta:user-defined>
    <meta:user-defined meta:name="OVERHEIDop.GmbID/DC.identifier">gmb-2025-543654</meta:user-defined>
    <meta:user-defined meta:name="OVERHEIDop.versieInformatie"/>
  </office:meta>
</office:document-meta>
</file>