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aliseren van een aanbouw en het isoleren van het dak, Lindenstraat 7B, 6325PA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5 een besluit genomen op de aanvraag met zaaknummer Z2025-00001651 voor een Omgevingsvergunning op locatie Lindenstraat 7B, 6325PA Berg en Terblijt. De vergunning is Akkoord. Het besluit betreft het realiseren van een aanbouw en het isoleren van het dak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36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51</meta:user-defined>
    <meta:user-defined meta:name="DCTERMS.abstract">Betreft:  Besluit op locatie Lindenstraat 7B, 6325PA Berg en Terblijt</meta:user-defined>
    <dc:language>nl</dc:language>
    <meta:user-defined meta:name="OVERHEIDop.locatietype/OVERHEIDop.gebiedsmarkering">Vlak</meta:user-defined>
    <meta:user-defined meta:name="DC.title">Kennisgeving besluit op aanvraag het realiseren van een aanbouw en het isoleren van het dak, Lindenstraat 7B, 6325PA Berg en Terblij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53</meta:user-defined>
    <meta:user-defined meta:name="OVERHEIDop.GmbID/DC.identifier">gmb-2025-543653</meta:user-defined>
    <meta:user-defined meta:name="OVERHEIDop.versieInformatie"/>
  </office:meta>
</office:document-meta>
</file>