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isarenddreef 1, 8232 P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isarenddreef 1, 8232 P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8187</text:p>
            <text:p text:style-name="common-al">Onderwerp: Nieuwjaarsbijeenkomst provincie Flevoland</text:p>
            <text:p text:style-name="common-al">Locatie: Visarenddreef 1, 8232 PH Lelystad</text:p>
            <text:p text:style-name="common-al">Datum activiteit:<text:span text:style-name="nadrukvet"> 5 januar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36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8187</meta:user-defined>
    <dc:language>nl</dc:language>
    <meta:user-defined meta:name="OVERHEIDop.locatietype/OVERHEIDop.gebiedsmarkering">Punt</meta:user-defined>
    <meta:user-defined meta:name="DC.title">Ontvangen melding - Visarenddreef 1, 8232 PH Lelysta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48</meta:user-defined>
    <meta:user-defined meta:name="OVERHEIDop.GmbID/DC.identifier">gmb-2025-543648</meta:user-defined>
    <meta:user-defined meta:name="OVERHEIDop.versieInformatie"/>
  </office:meta>
</office:document-meta>
</file>