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dijk 54, Cruquius  - het aanleggen van een k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kas</text:p>
            <text:p text:style-name="common-al">Aanvrager: Boer en Zus</text:p>
            <text:p text:style-name="common-al">Zaaknummer: OD2025-0035894</text:p>
            <text:p text:style-name="common-al">DSO nummer: 2025111900428</text:p>
            <text:p text:style-name="common-al">Ontvangstdatum aanvraag: 1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6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894</meta:user-defined>
    <meta:user-defined meta:name="DCTERMS.abstract">het aanleggen van een ka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dijk 54, Cruquius  - het aanleggen van een kas</meta:user-defined>
    <meta:user-defined meta:name="DCTERMS.W3CDTF/DCTERMS.available">2025-12-12</meta:user-defined>
    <meta:user-defined meta:name="DCTERMS.W3CDTF/OVERHEIDop.jaargang">2025</meta:user-defined>
    <meta:user-defined meta:name="OVERHEIDop.publicationIssue">543640</meta:user-defined>
    <meta:user-defined meta:name="OVERHEIDop.GmbID/DC.identifier">gmb-2025-543640</meta:user-defined>
    <meta:user-defined meta:name="OVERHEIDop.versieInformatie"/>
  </office:meta>
</office:document-meta>
</file>