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3*"/>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3*"/>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3*"/>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13*"/>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13*"/>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69*"/>
    </style:style>
    <style:style style:family="table-column" style:parent-style-name="colspec" style:name="id1-3-2-4-34-1-3">
      <style:table-column-properties style:rel-column-width="2*"/>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13*"/>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69*"/>
    </style:style>
    <style:style style:family="table-column" style:parent-style-name="colspec" style:name="id1-3-2-4-38-1-3">
      <style:table-column-properties style:rel-column-width="13*"/>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3*"/>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2*"/>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3*"/>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69*"/>
    </style:style>
    <style:style style:family="table-column" style:parent-style-name="colspec" style:name="id1-3-2-4-46-1-3">
      <style:table-column-properties style:rel-column-width="13*"/>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3*"/>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69*"/>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13*"/>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2*"/>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college burgemeester en wethouders;</text:p>
            <text:p text:style-name="al"/>
            <text:p text:style-name="al">gelet op artikel 229, eerste lid, aanhef en onderdelen a en b, van de Gemeentewet;</text:p>
            <text:p text:style-name="al"/>
            <text:p text:style-name="al">b e s l u i t:</text:p>
            <text:p text:style-name="al"/>
            <text:p text:style-name="al">Vast te stellen de “Verordening op de heffing en invordering van lijkbezorgingsrechten 2026”,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te Wolvega;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as van een overledene; </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 </text:p>
                  </text:list-item>
                  <text:list-item text:style-override="id1-3-2-2-1-3-6-3-2">
                    <text:number>-</text:number>
                    <text:p text:style-name="al">het doen bijzetten en bijgezet houden van asbussen en/of urnen; </text:p>
                  </text:list-item>
                  <text:list-item text:style-override="id1-3-2-2-1-3-6-3-3">
                    <text:number>-</text:number>
                    <text:p text:style-name="al">het doen verstrooien van as; </text:p>
                  </text:list-item>
                </text:list>
              </text:list-item>
              <text:list-item text:style-override="id1-3-2-2-1-3-7">
                <text:number>g.</text:number>
                <text:p text:style-name="al">kindergraf: een particulier graf met een maximale afmeting van 0.80 x 1.50 meter waarvoor aan een natuurlijk of rechtspersoon voor bepaalde of onbepaalde tijd het uitsluitend recht is verleend tot het doen begraven en begraven houden van een lijk van een kind beneden de leeftijd van twaalf jaar; </text:p>
              </text:list-item>
              <text:list-item text:style-override="id1-3-2-2-1-3-8">
                <text:number>h.</text:number>
                <text:p text:style-name="al">algemeen graf: een graf bij de gemeente in beheer waarin gelegenheid wordt geboden tot het doen begraven van lijken; </text:p>
              </text:list-item>
              <text:list-item text:style-override="id1-3-2-2-1-3-9">
                <text:number>i.</text:number>
                <text:p text:style-name="al">particulier urnengraf: een graf, grafkelder daaronder begrepen, waarvoor aan een natuurlijk persoon of rechtspersoon het uitsluitend recht is verleend tot: </text:p>
                <text:list text:style-name="id1-3-2-2-1-3-9-3">
                  <text:list-item text:style-override="id1-3-2-2-1-3-9-3-1">
                    <text:number>-</text:number>
                    <text:p text:style-name="al">het doen bijzetten en bijgezet houden van asbussen en/of urnen; </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en/of urnen; </text:p>
              </text:list-item>
              <text:list-item text:style-override="id1-3-2-2-1-3-11">
                <text:number>k.</text:number>
                <text:p text:style-name="al">particuliere urnennis: een nis waarvoor aan een natuurlijk persoon of rechtspersoon het recht is verleend tot het doen bijzetten en bijgezet houden van asbussen en/of urnen; </text:p>
              </text:list-item>
              <text:list-item text:style-override="id1-3-2-2-1-3-12">
                <text:number>l.</text:number>
                <text:p text:style-name="al">particuliere gedenkplaats: een plaats waarvoor aan een natuurlijk persoon of rechtspersoon het uitsluitend recht is verleend om overledenen te gedenken; </text:p>
              </text:list-item>
              <text:list-item text:style-override="id1-3-2-2-1-3-13">
                <text:number>m.</text:number>
                <text:p text:style-name="al">verstrooiingsplaats: een plaats waarop as wordt verstrooid. dan wel een plaats waarvoor voor bepaalde of onbepaalde tijd het recht is verleend om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lijken of asbus op rechterlijk gezag;</text:p>
              </text:list-item>
              <text:list-item text:style-override="id1-3-2-2-4-3-2">
                <text:number>b.</text:number>
                <text:p text:style-name="al">het begraven van doodgeboren kinderen of van zuigelingen die met de overleden moeder in ee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 1. </text:number>
                <text:p text:style-name="al">De rechten worden geheven naar de maatstaven en de tarieven, opgenomen in de bij deze verordening behorende tarieventabel. </text:p>
              </text:list-item>
              <text:list-item text:style-override="id1-3-2-2-5-3">
                <text:number> 2. </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6.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onderdeel 6.1 van de tarieventabel, worden geheven bij wege van aanslag. </text:p>
              </text:list-item>
              <text:list-item text:style-override="id1-3-2-2-7-3">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inclusief tarieventabel is vastgesteld bij raadsbesluit van 2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tweed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enkel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dubbel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996,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de aankoop van een kindergraf voor kinderen tot 12 jaar geldt een gereduceerd tarief van 50 % van het onder 1.1 of 1.2 genoemde tarief. </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32,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open of geslot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32,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uitsluitend recht op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98,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g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96,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uitsluitend recht op een kindergraf voor kinderen tot 12 jaar geldt een gereduceerd tarief van 50 % van het onder 1.6.1 of 1.6.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66,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66,00</text:p>
                </table:table-cell>
              </table:table-row>
            </table:table>
            <text:p text:style-name="table_bottom"/>
          </text:section>
          <text:p text:style-name="al"/>
          <text:p text:style-name="al">
          <text:span text:style-name="nadrukvet">Hoofdstuk 2. Begrav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op maandag tot en met vrijdag tussen 09:00 uur en 16:00 uur wordt geheven</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op maandag tot en met vrijdag ná 16:00 uur en op zaterdag, zondag en op algemeen erkende feestdagen van 9:00 tot 16:00 wordt geheven</text:p>
                </table:table-cell>
                <table:table-cell table:style-name="entry" table:number-rows-spanned="1" table:number-columns-spanned="1">
                  <text:p text:style-name="table_al">€ 934,0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in een urnennis of (particulier) graf op maandag tot en met vrijdag tussen 09:00 uur en 16:00 uur wordt gehev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plaatsen van een asbus of urn in een urnennis of (particulier) graf op maandag tot en met vrijdag ná 16:00 uur en op zaterdag, zondag en op algemeen erkende feestdagen van 9.00-16.00 wordt geheven</text:p>
                </table:table-cell>
                <table:table-cell table:style-name="entry" table:number-rows-spanned="1" table:number-columns-spanned="1">
                  <text:p text:style-name="table_al">€ 423,00</text:p>
                </table:table-cell>
              </table:table-row>
            </table:table>
            <text:p text:style-name="table_bottom"/>
          </text:section>
          <text:p text:style-name="al"/>
          <text:p text:style-name="al">
          <text:span text:style-name="nadrukvet">Hoofdstuk 4. Verstrooien van as</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verstrooien van as wordt per asbus op maandag tot en met vrijdag na 16:00 uur en op zaterdag, zondag en op algemeen erkende feestdagen van 9:00- 16:00 wordt geheven</text:p>
                </table:table-cell>
                <table:table-cell table:style-name="entry" table:number-rows-spanned="1" table:number-columns-spanned="1">
                  <text:p text:style-name="table_al">€ 324,00</text:p>
                </table:table-cell>
              </table:table-row>
            </table:table>
            <text:p text:style-name="table_bottom"/>
          </text:section>
          <text:p text:style-name="al"/>
          <text:p text:style-name="al">
          <text:span text:style-name="nadrukvet">Hoofdstuk 5. Grafbedekking en onderhoud</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de verplichte afkoop van het onderhoudsrecht voor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996,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de verplichte afkoop van het onderhoudsrecht voor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96,00</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3992,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1.1 of 5.1.2 genoemde tarief</text:p>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de verplichte afkoop van het onderhoudsrecht voor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932,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Voor de verplichte afkoop van het onderhoudsrecht voor de verlenging van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99,00</text:p>
                </table:table-cell>
              </table:table-row>
              <table:table-row table:style-name="row">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998,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Voor de verplichte afkoop van het onderhoudsrecht voor de verlenging van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998,00</text:p>
                </table:table-cell>
              </table:table-row>
              <table:table-row table:style-name="row">
                <table:table-cell table:style-name="entry" table:number-rows-spanned="1" table:number-columns-spanned="1">
                  <text:p text:style-name="table_al">
                    <text:span text:style-name="nadrukvet">5.6.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96,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5.1 of 5.5.2 genoemde tarief</text:p>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Voor de verplichte afkoop van het onderhoudsrecht voor de verlenging van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ext:span text:style-name="nadrukvet">5.8.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66,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Voor een vergunning voor de plaatsing van een grafkelder wordt geheven</text:p>
                </table:table-cell>
                <table:table-cell table:style-name="entry" table:number-rows-spanned="1" table:number-columns-spanned="1">
                  <text:p text:style-name="table_al">€ 334,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Voor een vergunning voor de plaatsing van een grafmonument op een graf of op een urnengraf wordt geheven</text:p>
                </table:table-cell>
                <table:table-cell table:style-name="entry" table:number-rows-spanned="1" table:number-columns-spanned="1">
                  <text:p text:style-name="table_al">€ 334,00</text:p>
                </table:table-cell>
              </table:table-row>
            </table:table>
            <text:p text:style-name="table_bottom"/>
          </text:section>
          <text:p text:style-name="al"/>
          <text:p text:style-name="al">
          <text:span text:style-name="nadrukvet">Hoofdstuk 6. Jaarlijkse betalingen voor het onderhouden van vóór 1 januari 1994 uitgegeven grafruim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door of vanwege de gemeente onderhouden van voorwerpen en het door of vanwege de gemeente onderhouden van een grafruimte wordt voor een voor 1 januari 1994 uitgegeven grafruimte een jaarlijks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68,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De rechten als bedoeld in 6.1 kunnen worden afgekocht door betaling van een som ineens. Het bedrag van de afkoopsom wordt gekregen door vermenigvuldiging van het jaarlijks verschuldigd bedrag met een factor, die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Voor een voor 1 januari 1994 voor 15 jaar uitgegeven grafruimt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Voor een voor 1 januari 1994 voor 20 jaar uitgegeven grafruimt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Voor een voor 1 januari 1994 voor 25 jaar uitgegeven grafruimt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6.2.4</text:span>
                  </text:p>
                </table:table-cell>
                <table:table-cell table:style-name="entry" table:number-rows-spanned="1" table:number-columns-spanned="1">
                  <text:p text:style-name="table_al">Voor een voor 1 januari 1994 voor 30 jaar uitgegeven grafruimt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Voor een voor 1 januari 1994 voor onbepaalde tijd uitgegeven grafruimte</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7. Opgraven of ruim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graven van een asbus uit een (particulier) graf, een (particuliere) urnen nis of een (particulier) urnengraf wordt gehev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334,00</text:p>
                </table:table-cell>
              </table:table-row>
            </table:table>
            <text:p text:style-name="table_bottom"/>
          </text:section>
          <text:p text:style-name="al"/>
          <text:p text:style-name="al">
          <text:span text:style-name="nadrukvet">Hoofdstuk 8. Overige diens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de aankoop van een kunststof- of betonbakje (voor een urnengraf) wordt gehev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de aankoop van een afsluitdeksel van een natuursteen (voor een gesloten nis) wordt geheven: </text:p>
                </table:table-cell>
                <table:table-cell table:style-name="entry" table:number-rows-spanned="1" table:number-columns-spanned="1">
                  <text:p text:style-name="table_al">€ 2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0098759541</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12</meta:user-defined>
    <meta:user-defined meta:name="DCTERMS.W3CDTF/OVERHEIDop.jaargang">2025</meta:user-defined>
    <meta:user-defined meta:name="OVERHEIDop.publicationIssue">543639</meta:user-defined>
    <meta:user-defined meta:name="OVERHEIDop.betreftRegeling">CVDR749714_1</meta:user-defined>
    <meta:user-defined meta:name="xs:date/OVERHEIDop.startdatum">2025-12-14</meta:user-defined>
    <meta:user-defined meta:name="OVERHEIDop.GmbID/DC.identifier">gmb-2025-543639</meta:user-defined>
    <meta:user-defined meta:name="OVERHEIDop.versieInformatie"/>
  </office:meta>
</office:document-meta>
</file>