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, Hoogstraat 60, 3552XN Utrecht, GU-Z2025-0039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566</text:p>
            <text:p text:style-name="common-al">Toelichting: het wijzigen van een eerder verleende vergunning</text:p>
            <text:p text:style-name="common-al">Datum ontvangst aanvraag: 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63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566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, Hoogstraat 60, 3552XN Utrecht, GU-Z2025-0039566</meta:user-defined>
    <meta:user-defined meta:name="OVERHEIDop.datumEindeReactietermijn">2026-02-03</meta:user-defined>
    <meta:user-defined meta:name="OVERHEIDop.terinzageleggingBG">https://jeleefomgeving.nl/inzien/002220647/e92868f8-3b6a-408c-9aec-d3c891b15949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36</meta:user-defined>
    <meta:user-defined meta:name="OVERHEIDop.GmbID/DC.identifier">gmb-2025-543636</meta:user-defined>
    <meta:user-defined meta:name="OVERHEIDop.versieInformatie"/>
  </office:meta>
</office:document-meta>
</file>