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64dcd4-5264-410f-a2d6-22363c858baf.png" manifest:media-type="image/x-eps"/>
  <manifest:file-entry manifest:full-path="Pictures/Afbeelding2i123adee3-ae60-414d-8aac-341e8aae42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en) opladen elektrische motorvoertuigen Dr. Willem Dreesweg</text:p>
      <text:section text:name="regeling_id1-3-2" text:style-name="regeling">
        <text:section text:name="aanhef_id1-3-2-1" text:style-name="aanhef">
          <text:section text:name="afkondiging_id1-3-2-1-1" text:style-name="afkondiging">
            <text:p text:style-name="afkondiging_top"/>
            <text:p text:style-name="al">Zaaknummer: Z25-150929</text:p>
            <text:p text:style-name="al">Burgemeester en wethouders van Amstelveen besluiten de locatie van de gereserveerde parkeerplaats voor het opladen van elektrische motorvoertuigen, zoals is vastgesteld in het besluit van 15 oktober 2025 (zaaknummer Z25-125239), gelegen aan de Dr. Willem Dreesweg te wijzigen. De huidige locatie van de gereserveerde parkeerplaats is weergegeven op de in dit besluit opgenomen tekening PAB-PV-2025-92. De openbare laadpaal is nog niet geplaatst waardoor in de praktijk niets veranderd. </text:p>
            <text:p text:style-name="al">Bij de nieuwe locatie worden er twee parkeerplaatsen voor het opladen van elektrische motorvoertuigen gereserveerd. Deze zijn weergegeven op de in dit besluit opgenomen tekening PAB-PV-2025-140.</text:p>
            <text:p text:style-name="al">Dit gebeurt door het plaatsen van bord E8c van bijlage 1 van het Reglement verkeersregels en verkeerstekens 1990 (RVV 1990) met een onderbord waarop twee pijlen staan aangegeven wat aangeeft dat de maatregel voor beide parkeerplaatsen geldt, zoals aangegeven op de bebordingstekening PAB-PV-2025-14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16 oktober 2025 (Z25-069369) is er één parkeerplaats voor het opladen van elektrische motorvoertuigen aangewezen in de Dr. Willem Dreesweg. Tegen dit besluit is bezwaar gemaakt. Er wordt onder meer aangevoerd dat er sprake is van een beperkte parkeergelegenheid. Door de aanwijzing van de parkeerplaats voor opladen van elektrische motorvoertuigen wordt het parkeren van hun voertuigen bemoeilijkt.</text:p>
            <text:p text:style-name="common-al"/>
            <text:p text:style-name="common-al">Samen met de laadpaalexploitant is gezocht naar een geschikte alternatieve locatie aan de Dr. Willem Dreesweg. Deze locatie is gevonden en op tekening PAB-PV-2025-140 zichtbaar. De gemeente heeft inmiddels meerdere verzoeken voor een openbare laadpaal ontvangen, waardoor er niet één maar twee parkeerplaatsen voor het opladen van elektrische motorvoertuigen worden gereserveerd.</text:p>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text:p>
            <text:p text:style-name="tussenkopcur">Tekeningen</text:p>
            <text:p text:style-name="common-al">
            <draw:frame><draw:text-box><text:section text:name="plaatje_id1-3-2-2-1-24-1" text:style-name="plaatje">
              <text:p text:style-name="illustratie_id1-3-2-2-1-24-1-1"><draw:frame draw:style-name="illustratie_id1-3-2-2-1-24-1-1" text:anchor-type="paragraph" svg:width="153mm" svg:height="199.188679245283mm"><draw:image xlink:href="Pictures/Afbeelding1i3564dcd4-5264-410f-a2d6-22363c858baf.png" xlink:type="simple"/></draw:frame></text:p>
            </text:section></draw:text-box></draw:frame>
          </text:p>
            <text:p text:style-name="common-al"/>
            <text:p text:style-name="common-al"/>
            <text:p text:style-name="last-al">
            <draw:frame><draw:text-box><text:section text:name="plaatje_id1-3-2-2-1-27-1" text:style-name="plaatje">
              <text:p text:style-name="illustratie_id1-3-2-2-1-27-1-1"><draw:frame draw:style-name="illustratie_id1-3-2-2-1-27-1-1" text:anchor-type="paragraph" svg:width="153mm" svg:height="199.188679245283mm"><draw:image xlink:href="Pictures/Afbeelding2i123adee3-ae60-414d-8aac-341e8aae42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2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6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Wijziging parkeerplaats(en) voor het opladen van elektrische motorvoertuig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wijziging parkeerplaats(en) opladen elektrische motorvoertuigen Dr. Willem Dreesweg</meta:user-defined>
    <meta:user-defined meta:name="DCTERMS.W3CDTF/DCTERMS.available">2025-12-12</meta:user-defined>
    <meta:user-defined meta:name="DCTERMS.W3CDTF/OVERHEIDop.jaargang">2025</meta:user-defined>
    <meta:user-defined meta:name="OVERHEIDop.publicationIssue">543635</meta:user-defined>
    <meta:user-defined meta:name="OVERHEIDop.GmbID/DC.identifier">gmb-2025-543635</meta:user-defined>
    <meta:user-defined meta:name="OVERHEIDop.versieInformatie"/>
  </office:meta>
</office:document-meta>
</file>