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artikel 228a van de Gemeentewet;</text:p>
            <text:p text:style-name="al"/>
            <text:p text:style-name="al">b e s l u i t</text:p>
            <text:p text:style-name="al"/>
            <text:p text:style-name="al">vast te stellen 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onroerende zaak: de onroerende zaak als bedoeld in hoofdstuk III van de Wet waardering onroerende zaken;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gene die bij het begin van het belastingjaar het genot heeft krachtens eigendom, bezit of beperkt recht van een bebouwd perceel dat direct of indirect is aangesloten op de gemeentelijke riolering, verder te noemen: eigenarendeel.</text:p>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rijstelling</text:p>
            <text:p text:style-name="al">Een perceel dat op grond van de uniforme soort objectcodelijst niet-woningen van de Waarderingskamer wordt aangeduid als garage (1700) of als opslag/distributie (3175) en waarvan de waarde niet meer bedraagt dan € 50.000,00 is geen tarief verschuldigd voor het eigenarendeel rioolheffing afvalwater. </text:p>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 rioolheffing afvalwater</text:p>
            <text:p text:style-name="al">De rioolheffing afvalwater wordt geheven naar een vast bedrag per perceel.</text:p>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an het eigenarendeel van de rioolheffing afvalwater bedraagt: € 148,53</text:p>
              </text:list-item>
              <text:list-item text:style-override="id1-3-2-2-8-3">
                <text:number>2.</text:number>
                <text:p text:style-name="al">Het tarief van het eigenarendeel van de rioolheffing hemel- en grondwater bedraagt € 57,58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De belastingen zijn verschuldigd bij het begin van het belastingjaar.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2-3">
                <text:number>2.</text:number>
                <text:p text:style-name="al">In afwijking van het eerste lid geldt dat, ingeval het totaalbedrag van de rioolheffing of van de op één aanslagbiljet verenigde aanslagen rioolheffing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2-4">
                <text:number>3.</text:number>
                <text:p text:style-name="al">Indien voor de betaling van de verschuldigde heffingen een machtiging voor automatische incasso is afgegeven, dienen voor de in het tweede lid genoemde twee gelijke termijnen tien maandelijkse termijnen te worden gelezen, waarvan de eerste vervalt op de laatste dag van de maand volgend op de maand die in de dagtekening is vermeld en de volgende termijnen steeds één maand later.</text:p>
              </text:list-item>
              <text:list-item text:style-override="id1-3-2-2-12-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ioolheff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5’’, vastgesteld bij raadsbesluit van 2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vergadering van 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0098759540</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12</meta:user-defined>
    <meta:user-defined meta:name="DCTERMS.W3CDTF/OVERHEIDop.jaargang">2025</meta:user-defined>
    <meta:user-defined meta:name="OVERHEIDop.publicationIssue">543634</meta:user-defined>
    <meta:user-defined meta:name="OVERHEIDop.betreftRegeling">CVDR749713_1</meta:user-defined>
    <meta:user-defined meta:name="xs:date/OVERHEIDop.startdatum">2025-12-14</meta:user-defined>
    <meta:user-defined meta:name="OVERHEIDop.GmbID/DC.identifier">gmb-2025-543634</meta:user-defined>
    <meta:user-defined meta:name="OVERHEIDop.versieInformatie"/>
  </office:meta>
</office:document-meta>
</file>